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8"/>612.МГУЛ.200010.08. Проект Паскаль. Прошивка микроконтроллера.</text:span>
<text:a xlink:type="simple" xlink:href="http://dokuwiki.mf.bmstu.ru/dokuwiki/lib/exe/fetch.php?media=doc:2001:pascal.zip" text:style-name="Internet_20_link" text:visited-style-name="Visited_20_Internet_20_Link">pasca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8</dc:title>
  </office:meta>
</office:document-meta>
</file>