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2"/>МГУЛ.200010.003. Паскаль. Блок датчика BME280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200010.003СБ  </text:p>
          </table:table-cell>
          <table:table-cell office:value-type="string" table:style-name="tablecell">
            <text:p text:style-name="tablealignright">  <text:a xlink:type="simple" xlink:href="http://dokuwiki.mf.bmstu.ru/dokuwiki/lib/exe/fetch.php?media=doc:2001:gy-bmp280.rar" text:style-name="Internet_20_link" text:visited-style-name="Visited_20_Internet_20_Link">gy-bmp280.rar</text:a>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 <text:a xlink:type="simple" xlink:href="https://amperkot.ru/products/vyisokotochnyiy_datchik_atmosfernogo_davleniya_gybmp280/25150046.html" text:style-name="Internet_20_link" text:visited-style-name="Visited_20_Internet_20_Link">https://amperkot.ru/products/vyisokotochnyiy_datchik_atmosfernogo_davleniya_gybmp280/25150046.html</text:a>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BMP280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лка штыревая 2.54 мм. 1х4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</text:p>
          </table:table-cell>
          <table:table-cell office:value-type="string" table:style-name="tablecell">
            <text:p text:style-name="tablealignleft"> 2х20 мм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</text:p>
          </table:table-cell>
          <table:table-cell office:value-type="string" table:style-name="tablecell">
            <text:p text:style-name="tablealigncenter">  1 мл.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2</dc:title>
  </office:meta>
</office:document-meta>
</file>