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2001:mgul.200010.002"/>МГУЛ.200010.003. Паскаль. Блок датчика BME280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200010.003СБ  </text:p>
          </table:table-cell>
          <table:table-cell office:value-type="string" table:style-name="tablecell">
            <text:p text:style-name="tablealignleft"><text:a xlink:type="simple" xlink:href="http://dokuwiki.mf.bmstu.ru/dokuwiki/doku.php?id=doc:2001:mgul.200010.003%D1%81%D0%B1" text:style-name="Internet_20_link" text:visited-style-name="Visited_20_Internet_20_Link">Сборочный чертеж</text:a>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>
            <text:p text:style-name="tablealignleft"> <text:a xlink:type="simple" xlink:href="https://amperkot.ru/products/vyisokotochnyiy_datchik_atmosfernogo_davleniya_gybmp280/25150046.html" text:style-name="Internet_20_link" text:visited-style-name="Visited_20_Internet_20_Link">https://amperkot.ru/products/vyisokotochnyiy_datchik_atmosfernogo_davleniya_gybmp280/25150046.html</text:a>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Датчик BMP280  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лка штыревая 2.54 мм. 1х4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                                          </text:p>
          </table:table-cell>
          <table:table-cell office:value-type="string" table:style-name="tablecell">
            <text:p text:style-name="tablealignleft"> 2х20 мм.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Флюс ЛТИ-120                                            </text:p>
          </table:table-cell>
          <table:table-cell office:value-type="string" table:style-name="tablecell">
            <text:p text:style-name="tablealigncenter">  1 мл.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1:mgul.200010.002</dc:title>
  </office:meta>
</office:document-meta>
</file>