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1sb"/>МГУЛ.180010.001СБ. КЛОП-МНУ. Сборочный чертеж.</text:span></text:p>
      <text:p text:style-name="Text_20_body">Исходные чертежи:
<text:a xlink:type="simple" xlink:href="http://dokuwiki.mf.bmstu.ru/dokuwiki/lib/exe/fetch.php?media=doc:2001:%D0%BF%D1%80%D0%BE%D0%B5%D0%BA%D1%82_%D0%BF%D0%B0%D1%81%D0%BA%D0%B0%D0%BB%D1%8C.rar" text:style-name="Internet_20_link" text:visited-style-name="Visited_20_Internet_20_Link">проект_паскаль.rar</text:a>
<text:a xlink:type="simple" xlink:href="http://dokuwiki.mf.bmstu.ru/dokuwiki/lib/exe/fetch.php?media=doc:2001:%D0%BF%D1%80%D0%BE%D0%B5%D0%BA%D1%82_%D0%BF%D0%B0%D1%81%D0%BA%D0%B0%D0%BB%D1%8C.rar" text:style-name="Internet_20_link" text:visited-style-name="Visited_20_Internet_20_Link">проект_паскаль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1sb</dc:title>
  </office:meta>
</office:document-meta>
</file>