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2001:mgul.200010.001e3"/>МГУЛ.200010.001Э3. Проект Паскаль. Функциональная схема.</text:span></text:p>
      <text:p text:style-name="Text_20_body">Исходные чертежи:
<text:a xlink:type="simple" xlink:href="http://dokuwiki.mf.bmstu.ru/dokuwiki/lib/exe/fetch.php?media=doc:2001:%D1%84%D1%83%D0%BD%D0%BA%D1%86%D0%B8%D0%BE%D0%BD%D0%B0%D0%BB%D1%8C%D0%BD%D0%B0%D1%8F_%D1%81%D1%85%D0%B5%D0%BC%D0%B0.rar" text:style-name="Internet_20_link" text:visited-style-name="Visited_20_Internet_20_Link">функциональная_схема.r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1:mgul.200010.001e3</dc:title>
  </office:meta>
</office:document-meta>
</file>