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"/>МГУЛ.200010.001. Паскаль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1СБ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1sb" text:style-name="Internet_20_link" text:visited-style-name="Visited_20_Internet_20_Link">Сборочный чертеж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1Э3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1e3" text:style-name="Internet_20_link" text:visited-style-name="Visited_20_Internet_20_Link">Принципиальная схема</text:a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2001:mgul.200010.100" text:style-name="Internet_20_link" text:visited-style-name="Visited_20_Internet_20_Link">Паспорт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2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2" text:style-name="Internet_20_link" text:visited-style-name="Visited_20_Internet_20_Link">Блок датчика BME280</text:a>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3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3" text:style-name="Internet_20_link" text:visited-style-name="Visited_20_Internet_20_Link">Перемычка 15мм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4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4" text:style-name="Internet_20_link" text:visited-style-name="Visited_20_Internet_20_Link">Перемычка 12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5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5" text:style-name="Internet_20_link" text:visited-style-name="Visited_20_Internet_20_Link">Перемычка  6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6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6" text:style-name="Internet_20_link" text:visited-style-name="Visited_20_Internet_20_Link">Перемычка 48мм</text:a>          </text:p>
          </table:table-cell>
          <table:table-cell office:value-type="string" table:style-name="tablecell">
            <text:p text:style-name="tablealigncenter">   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00010.007   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7" text:style-name="Internet_20_link" text:visited-style-name="Visited_20_Internet_20_Link">Перемычка 46мм</text:a>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Wi-Fi ESP8266 с USB  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 <text:a xlink:type="simple" xlink:href="https://amperkot.ru/products/modul_wifi_esp8266_s_usb_nodemcu/24255083.html" text:style-name="Internet_20_link" text:visited-style-name="Visited_20_Internet_20_Link">https://amperkot.ru/products/modul_wifi_esp8266_s_usb_nodemcu/24255083.html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.96' I2c IIC 128*64 OLED дисплей жёлтый и синий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<text:a xlink:type="simple" xlink:href="https://amperkot.ru/products/096_i2c_iic_12864_oled_displey_zheltyiy_i_siniy/24362831.html" text:style-name="Internet_20_link" text:visited-style-name="Visited_20_Internet_20_Link">https://amperkot.ru/products/096_i2c_iic_12864_oled_displey_zheltyiy_i_siniy/24362831.html</text:a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еспаечная макетная плата (solderless breadboard) на 830 отверстий                      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>
            <text:p text:style-name="tablealigncenter">  <text:a xlink:type="simple" xlink:href="https://amperkot.ru/products/bespaechnaya_maketnaya_plata__solderless_breadboard_na_830_otverstiy/23874956.html" text:style-name="Internet_20_link" text:visited-style-name="Visited_20_Internet_20_Link">https://amperkot.ru/products/bespaechnaya_maketnaya_plata__solderless_breadboard_na_830_otverstiy/23874956.html</text:a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Зарядное устройство с кабелем Micro USB 5В 1А    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2.МГУЛ.200010.08</text:p>
          </table:table-cell>
          <table:table-cell office:value-type="string" table:style-name="tablecell">
            <text:p text:style-name="tablealignleft"> <text:a xlink:type="simple" xlink:href="http://dokuwiki.mf.bmstu.ru/dokuwiki/doku.php?id=doc:2001:mgul.200010.008" text:style-name="Internet_20_link" text:visited-style-name="Visited_20_Internet_20_Link">Прошивка микроконтроллера</text:a> </text:p>
          </table:table-cell>
          <table:table-cell office:value-type="string" table:style-name="tablecell">
            <text:p text:style-name="tablealigncenter">    1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</dc:title>
  </office:meta>
</office:document-meta>
</file>