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2:mgul.190020.001"/><text:bookmark-start text:name="__RefHeading___мгул.190020.001._клоп-л._спецификация_1"/><text:bookmark-start text:name="мгул.190020.001._клоп-л._спецификация"/>МГУЛ.190020.001. Клоп-Л. Спецификация.<text:bookmark-end text:name="__RefHeading___мгул.190020.001._клоп-л._спецификация_1"/><text:bookmark-end text:name="мгул.190020.001._клоп-л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ГЧ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3%D0%B0%D0%B1%D0%B0%D1%80%D0%B8%D1%82%D0%BD%D1%8B%D0%B9_%D1%87%D0%B5%D1%80%D1%82%D0%B5%D0%B6" text:style-name="Internet_20_link" text:visited-style-name="Visited_20_Internet_20_Link">Габаритный чертеж</text:a>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ПЭ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1СБ</text:p>
          </table:table-cell>
          <table:table-cell office:value-type="string" table:style-name="tablecell">
            <text:p text:style-name="tablealignleft"> <text:a xlink:type="simple" xlink:href="http://dokuwiki.mf.bmstu.ru/dokuwiki/doku.php?id=doc:1902:%D1%81%D0%B1%D0%BE%D1%80%D0%BE%D1%87%D0%BD%D1%8B%D0%B9_%D1%87%D0%B5%D1%80%D1%82%D1%91%D0%B6" text:style-name="Internet_20_link" text:visited-style-name="Visited_20_Internet_20_Link">Сборочный чертёж</text:a>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902:%D0%BF%D0%B0%D1%81%D0%BF%D0%BE%D1%80%D1%82" text:style-name="Internet_20_link" text:visited-style-name="Visited_20_Internet_20_Link">Паспорт</text:a>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2  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A%D0%BE%D1%80%D0%BF%D1%83%D1%81" text:style-name="Internet_20_link" text:visited-style-name="Visited_20_Internet_20_Link">Корпус</text:a>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3  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C%D0%BE%D0%B4%D1%83%D0%BB%D1%8C_%D1%81_%D0%BA%D0%BD%D0%BE%D0%BF%D0%BA%D0%BE%D0%B9" text:style-name="Internet_20_link" text:visited-style-name="Visited_20_Internet_20_Link">Модуль с кнопкой</text:a>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4  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C%D0%BE%D0%B4%D1%83%D0%BB%D1%8C_%D1%81_%D0%B4%D0%B0%D1%82%D1%87%D0%B8%D0%BA%D0%B0%D0%BC%D0%B8" text:style-name="Internet_20_link" text:visited-style-name="Visited_20_Internet_20_Link">Модуль с датчиками</text:a>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5  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3%D0%B0%D0%B9%D0%BA%D0%B0_%D1%80%D0%B0%D0%B7%D1%80%D0%B5%D0%B7%D0%B0%D0%BD%D0%BD%D0%B0%D1%8F" text:style-name="Internet_20_link" text:visited-style-name="Visited_20_Internet_20_Link">Гайка разрезанная</text:a>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90020.006  </text:p>
          </table:table-cell>
          <table:table-cell office:value-type="string" table:style-name="tablecell">
            <text:p text:style-name="tablealignleft"> <text:a xlink:type="simple" xlink:href="http://dokuwiki.mf.bmstu.ru/dokuwiki/doku.php?id=doc:1902:%D0%B2%D1%82%D1%83%D0%BB%D0%BA%D0%B0" text:style-name="Internet_20_link" text:visited-style-name="Visited_20_Internet_20_Link">Втулка</text:a> 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left">с внешней резьбой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0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2×4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2 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3x20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2x8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boards/wemos-wifi-amp-bluetooth-esp8266-s-avtonomnym-pitaniem.html" text:style-name="Internet_20_link" text:visited-style-name="Visited_20_Internet_20_Link">WEMOS ESP8266 с автономным питанием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Istochniki-pitanija/akkumulyator-18650-li-ion-3-7v-2200mah.html" text:style-name="Internet_20_link" text:visited-style-name="Visited_20_Internet_20_Link">Литий-ионный аккумулятор 18650 2200 мАч</text:a>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защитой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tcs34725-rgb-color-sensor-development-module/" text:style-name="Internet_20_link" text:visited-style-name="Visited_20_Internet_20_Link">Датчик света TCS34725</text:a>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iarduino.ru/shop/Displei/ekran-0-96-128x64-oled-i2c-belyy.html" text:style-name="Internet_20_link" text:visited-style-name="Visited_20_Internet_20_Link">Дисплей 128х64 OLED 0.96  (OLED_WHITE)</text:a>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tact-switch-swt-12x12-7-3-swt-9/" text:style-name="Internet_20_link" text:visited-style-name="Visited_20_Internet_20_Link">Кнопка 12x12H6mm</text:a>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voltiq.ru/shop/round-cap-swt-9r-yellow/" text:style-name="Internet_20_link" text:visited-style-name="Visited_20_Internet_20_Link">Колпачок круглый для тактовой кнопки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7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16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длинными ножками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мама-мама 20см                              </text:p>
          </table:table-cell>
          <table:table-cell office:value-type="string" table:style-name="tablecell">
            <text:p text:style-name="tablealigncenter">    5    </text:p>
          </table:table-cell>
          <table:table-cell office:value-type="string" table:style-name="tablecell">
            <text:p text:style-name="tablealignleft">режутся пополам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акетная плата 3×7 см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902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902:%D0%B1%D0%B8%D0%B1%D0%BB%D0%B8%D0%BE%D1%82%D0%B5%D0%BA%D0%B8" text:style-name="Internet_20_link" text:visited-style-name="Visited_20_Internet_20_Link">Библиотеки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902:%D0%BC%D0%BE%D0%B4%D0%B5%D0%BB%D0%B8_%D0%B8_%D1%87%D0%B5%D1%80%D1%82%D0%B5%D0%B6%D0%B8" text:style-name="Internet_20_link" text:visited-style-name="Visited_20_Internet_20_Link">Модели и чертежи</text:a>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mgul.190020.001</dc:title>
  </office:meta>
</office:document-meta>
</file>