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статья"/>МГУЛ.190020 КЛОП-Л. Статья.</text:span><text:line-break/>
Статья опубликованная в сборнике докладов «Студенческая научная весна» за 2022г.<text:line-break/>
Паспорт:
<text:a xlink:type="simple" xlink:href="http://dokuwiki.mf.bmstu.ru/dokuwiki/lib/exe/fetch.php?media=doc:1902" text:style-name="Internet_20_link" text:visited-style-name="Visited_20_Internet_20_Link">1902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статья</dc:title>
  </office:meta>
</office:document-meta>
</file>