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сборочный_чертёж"/>МГУЛ.190020.001СБ. Клоп-Л. Сборочный чертёж.</text:span></text:p>
      <text:p text:style-name="Text_20_body">Версия для печати (pdf):
<text:a xlink:type="simple" xlink:href="http://dokuwiki.mf.bmstu.ru/dokuwiki/lib/exe/fetch.php?media=doc:1902:%D0%BC%D0%B3%D1%83%D0%BB.190020.001%D1%81%D0%B1.pdf" text:style-name="Internet_20_link" text:visited-style-name="Visited_20_Internet_20_Link">мгул.190020.001сб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сборочный_чертёж</dc:title>
  </office:meta>
</office:document-meta>
</file>