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прошивка_микроконтроллера"/>МГУЛ.190020. КЛОП-Л. Прошивка микроконтроллера.</text:span></text:p>
      <text:p text:style-name="Text_20_body">В программе прошивки используются библиотеки <text:a xlink:type="simple" xlink:href="https://github.com/GyverLibs/GyverOLED" text:style-name="Internet_20_link" text:visited-style-name="Visited_20_Internet_20_Link"> GyverOLED</text:a> для работы с дисплеем и <text:a xlink:type="simple" xlink:href="https://github.com/adafruit/Adafruit_TCS34725" text:style-name="Internet_20_link" text:visited-style-name="Visited_20_Internet_20_Link">Adafruit_TCS34725</text:a> для работы с датчиком TCS34725.</text:p>
      <text:p text:style-name="Text_20_body"><text:a xlink:type="simple" xlink:href="http://dokuwiki.mf.bmstu.ru/dokuwiki/lib/exe/fetch.php?media=doc:1902:klop_l.rar" text:style-name="Internet_20_link" text:visited-style-name="Visited_20_Internet_20_Link">klop_l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прошивка_микроконтроллера</dc:title>
  </office:meta>
</office:document-meta>
</file>