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паспорт"/>МГУЛ.190020 КЛОП-Л. Паспорт.</text:span><text:line-break/>
Страницы паспорта складываются пополам по вертикальной линии, после чего в первую страницу вкладывается вторая страница.
Паспорт:
<text:a xlink:type="simple" xlink:href="http://dokuwiki.mf.bmstu.ru/dokuwiki/lib/exe/fetch.php?media=doc:1902:%D0%BF%D0%B0%D1%81%D0%BF%D0%BE%D1%80%D1%82_%D0%BA%D0%BB%D0%BE%D0%BF-%D0%BB.odt" text:style-name="Internet_20_link" text:visited-style-name="Visited_20_Internet_20_Link">паспорт_клоп-л.od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паспорт</dc:title>
  </office:meta>
</office:document-meta>
</file>