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902:модели_и_чертежи"/>МГУЛ.190020. Клоп-Л. Модели и чертежи.</text:span></text:p>
      <text:p text:style-name="Text_20_body">В данном архиве представлены модели и чертежи компонентов Клоп-Л, разработанные в САПР Компас-3D.</text:p>
      <text:p text:style-name="Text_20_body"><text:a xlink:type="simple" xlink:href="http://dokuwiki.mf.bmstu.ru/dokuwiki/lib/exe/fetch.php?media=doc:1902:%D0%BA%D0%BE%D0%BC%D0%BF%D0%B0%D1%813d.rar" text:style-name="Internet_20_link" text:visited-style-name="Visited_20_Internet_20_Link">компас3d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модели_и_чертежи</dc:title>
  </office:meta>
</office:document-meta>
</file>