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библиотеки"/>МГУЛ.190020. Клоп-Л. Библиотеки.</text:span></text:p>
      <text:p text:style-name="Text_20_body"><text:a xlink:type="simple" xlink:href="http://dokuwiki.mf.bmstu.ru/dokuwiki/lib/exe/fetch.php?media=doc:1902:%D0%B1%D0%B8%D0%B1%D0%BB%D0%B8%D0%BE%D1%82%D0%B5%D0%BA%D0%B8.rar" text:style-name="Internet_20_link" text:visited-style-name="Visited_20_Internet_20_Link">Архив с библиотеками для прошив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библиотеки</dc:title>
  </office:meta>
</office:document-meta>
</file>