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c6d5c07395fd7b85d81cabfaec4e96.jpg"/>
  <manifest:file-entry manifest:media-type="image/jpeg" manifest:full-path="Pictures/4b416969093df69339ede31fbc55e17a.jpg"/>
  <manifest:file-entry manifest:media-type="image/jpeg" manifest:full-path="Pictures/607eb39638e2b8bd503f3b0963eaa381.jpg"/>
  <manifest:file-entry manifest:media-type="image/jpeg" manifest:full-path="Pictures/58ea646d015e358f81e1b9752fe1101c.jpg"/>
  <manifest:file-entry manifest:media-type="image/jpeg" manifest:full-path="Pictures/edfba7c38b6525cf9be5a4a18a03147c.jpg"/>
  <manifest:file-entry manifest:media-type="image/jpeg" manifest:full-path="Pictures/fdfd49aa45ef3d5bd08b4cf765710d34.jpg"/>
  <manifest:file-entry manifest:media-type="image/jpeg" manifest:full-path="Pictures/387404710bd27f11589a826ed1a4ab3a.jpg"/>
  <manifest:file-entry manifest:media-type="image/jpeg" manifest:full-path="Pictures/6f847898b74cb4a969830a8b8104093a.jpg"/>
  <manifest:file-entry manifest:media-type="image/jpeg" manifest:full-path="Pictures/4c014b767f1f7d0c3ae51588e0bfbde8.jpg"/>
  <manifest:file-entry manifest:media-type="image/jpeg" manifest:full-path="Pictures/bf8227e8e3e559e4383fd5a28852e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2.413324979114cm"><draw:image xlink:href="Pictures/9bc6d5c07395fd7b85d81cabfaec4e96.jpg" xlink:type="simple" xlink:show="embed" xlink:actuate="onLoad"/></draw:frame>
<draw:frame draw:style-name="media" draw:name="1" text:anchor-type="as-char" draw:z-index="1" svg:width="15.875cm" svg:height="22.413324979114cm"><draw:image xlink:href="Pictures/4b416969093df69339ede31fbc55e17a.jpg" xlink:type="simple" xlink:show="embed" xlink:actuate="onLoad"/></draw:frame>
<draw:frame draw:style-name="media" draw:name="2" text:anchor-type="as-char" draw:z-index="2" svg:width="15.875cm" svg:height="22.413324979114cm"><draw:image xlink:href="Pictures/607eb39638e2b8bd503f3b0963eaa381.jpg" xlink:type="simple" xlink:show="embed" xlink:actuate="onLoad"/></draw:frame>
<draw:frame draw:style-name="media" draw:name="3" text:anchor-type="as-char" draw:z-index="3" svg:width="15.875cm" svg:height="22.413324979114cm"><draw:image xlink:href="Pictures/58ea646d015e358f81e1b9752fe1101c.jpg" xlink:type="simple" xlink:show="embed" xlink:actuate="onLoad"/></draw:frame>
<draw:frame draw:style-name="media" draw:name="4" text:anchor-type="as-char" draw:z-index="4" svg:width="15.875cm" svg:height="22.413324979114cm"><draw:image xlink:href="Pictures/edfba7c38b6525cf9be5a4a18a03147c.jpg" xlink:type="simple" xlink:show="embed" xlink:actuate="onLoad"/></draw:frame>
<draw:frame draw:style-name="media" draw:name="5" text:anchor-type="as-char" draw:z-index="5" svg:width="15.875cm" svg:height="22.413324979114cm"><draw:image xlink:href="Pictures/fdfd49aa45ef3d5bd08b4cf765710d34.jpg" xlink:type="simple" xlink:show="embed" xlink:actuate="onLoad"/></draw:frame>
<draw:frame draw:style-name="media" draw:name="6" text:anchor-type="as-char" draw:z-index="6" svg:width="15.875cm" svg:height="22.413324979114cm"><draw:image xlink:href="Pictures/387404710bd27f11589a826ed1a4ab3a.jpg" xlink:type="simple" xlink:show="embed" xlink:actuate="onLoad"/></draw:frame>
<draw:frame draw:style-name="media" draw:name="7" text:anchor-type="as-char" draw:z-index="7" svg:width="15.875cm" svg:height="22.413324979114cm"><draw:image xlink:href="Pictures/6f847898b74cb4a969830a8b8104093a.jpg" xlink:type="simple" xlink:show="embed" xlink:actuate="onLoad"/></draw:frame>
<draw:frame draw:style-name="media" draw:name="8" text:anchor-type="as-char" draw:z-index="8" svg:width="15.875cm" svg:height="22.413324979114cm"><draw:image xlink:href="Pictures/4c014b767f1f7d0c3ae51588e0bfbde8.jpg" xlink:type="simple" xlink:show="embed" xlink:actuate="onLoad"/></draw:frame>
<draw:frame draw:style-name="media" draw:name="9" text:anchor-type="as-char" draw:z-index="9" svg:width="15.875cm" svg:height="22.413324979114cm"><draw:image xlink:href="Pictures/bf8227e8e3e559e4383fd5a28852e0e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643.mgul.19010-02</dc:title>
  </office:meta>
</office:document-meta>
</file>