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1:643.mgul.19010-01"/><text:bookmark-start text:name="__RefHeading___инсталяция_сайта_1"/><text:bookmark-start text:name="инсталяция_сайта"/>Инсталяция сайта<text:bookmark-end text:name="__RefHeading___инсталяция_сайта_1"/><text:bookmark-end text:name="инсталяция_сайта"/></text:h>
      <text:p text:style-name="Text_20_body">Веб-сервер Apache уже развернут и настроен для сайта посвященного робототехническим разработкам кафедры К3 МФ МГТУ им. Н.Э. Баумана - <text:a xlink:type="simple" xlink:href="http://dokuwiki.mgul.ac.ru/dokuwiki/doku.php" text:style-name="Internet_20_link" text:visited-style-name="Visited_20_Internet_20_Link">http://dokuwiki.mgul.ac.ru/dokuwiki/doku.php</text:a>. На этот сервер было установлено необходимое программное обеспечение: PHP, MySQL и расширение mysqli, позволяющий PHP работать с базами данных MySQL.
Работа с базами данных устанавливаемого сайта. Первым делом в исходной базе данных museum_db.sql необходимо заменить старый URL <text:a xlink:type="simple" xlink:href="http://museum.loc" text:style-name="Internet_20_link" text:visited-style-name="Visited_20_Internet_20_Link">http://museum.loc</text:a> на новый - <text:a xlink:type="simple" xlink:href="http://dokuwiki.mgul.ac.ru/musey" text:style-name="Internet_20_link" text:visited-style-name="Visited_20_Internet_20_Link">http://dokuwiki.mgul.ac.ru/musey</text:a> (под этим доменным именем сайт виден в Интернете).</text:p>
      <text:p text:style-name="Text_20_body">Следующий шаг – загрузка всех файлов сайта, включая отредактированную базу данных, на сервер в выделенную директорию (var/www/html/musey). Подключившись к серверу при помощи протокола SSH, копируем необходимые файлы с локальной машины на сервер (команда scp). </text:p>
      <text:p text:style-name="Text_20_body">В СУБД MySQL от имени пользователя root, создаем новую базу данных с именем museum_db , создаем пользователя www-data и даем ему все права для работы с базой данных. Данные о созданных базе данных и пользователе (имя базы, имя пользователя и пароль) необходимо указать в файле wp-config.php, для того чтобы сервер сайта мог взаимодействовать с базой данных.
Последний этап инсталляции – импортирование загруженной на сервер базы данных в созданную. Для этого необходимо на сервере перейти в директорию, где хранится дамп базы данных и ввести следующую команду: mysql –u www-data –p museum_db &lt; museum_db.sql.  После ввода пароля от пользователя www-data осуществится импорт.</text:p>
      <text:h text:style-name="Heading_20_1" text:outline-level="1"><text:bookmark-start text:name="__RefHeading___конфигурирование_сайта_2"/><text:bookmark-start text:name="конфигурирование_сайта"/>Конфигурирование сайта<text:bookmark-end text:name="__RefHeading___конфигурирование_сайта_2"/><text:bookmark-end text:name="конфигурирование_сайта"/></text:h>
      <text:p text:style-name="Text_20_body">При проверке было обнаружено, что работает только главная страница, а остальные выдают ошибку 404 – страница не найдена. Для проверки наличия страниц необходимо войти в административную консоль сайта. Для этого в адресной строке браузера вводим <text:a xlink:type="simple" xlink:href="http://dokuwiki.mgul.ac.ru/musey/wp-admin" text:style-name="Internet_20_link" text:visited-style-name="Visited_20_Internet_20_Link">http://dokuwiki.mgul.ac.ru/musey/wp-admin</text:a>. Откроется окно входа. Вводим логин admin и пароль. В разделах Страницы и Записи можем убедиться, что все страницы и статьи существуют, но при попытке их открыть получаем ошибку 404. 
В данном случае проблема заключалась в использовании произвольных постоянных ссылок для страниц и статей. Это означает необходимость наличия файла .htaccess – конфигурационного файла веб-сервера Apache, позволяющего управлять работой веб-сервера и настройками сайта с помощью различных параметров без изменения основного конфигурационного файла веб-сервера. Этот файл должен автоматически переписываться при внесении определенных изменений через административную консоль, но из-за определенных настроек сервера Apache файл .htaccess не может использоваться. В связи с отсутствием прав на изменение конфигурационных файлов сервера, сайт был переключен в режим использования простых постоянных ссылок. Из-за этого ссылки на страницы и статьи перестали быть человеко-читаемыми, но ошибка была исправлена: появился доступ ко всем страницам. </text:p>
      <text:h text:style-name="Heading_20_1" text:outline-level="1"><text:bookmark-start text:name="__RefHeading___добавление_выставок_и_экспонатов_3"/><text:bookmark-start text:name="добавление_выставок_и_экспонатов"/>Добавление выставок и экспонатов<text:bookmark-end text:name="__RefHeading___добавление_выставок_и_экспонатов_3"/><text:bookmark-end text:name="добавление_выставок_и_экспонатов"/></text:h>
      <text:p text:style-name="Text_20_body">Добавление выставок и экспонатов осуществляется в административной панели. Для входа в адресной строке браузера вводим <text:a xlink:type="simple" xlink:href="http://dokuwiki.mgul.ac.ru/musey/wp-admin" text:style-name="Internet_20_link" text:visited-style-name="Visited_20_Internet_20_Link">http://dokuwiki.mgul.ac.ru/musey/wp-admin</text:a>. Откроется окно входа. Вводим логин admin и пароль.
Для создания выставки необходимо перейти в раздел «Записи» и в выпадающем меню выбрать «Рубрики». Откроется страница со всеми имеющимися рубриками, где можно добавить новую рубрику, т.е. выставку. Gока в рубрику не будет добавлено ни одной статьи, она не будет отображаться на сайте/ 
Создание карточки экспоната и его добавление в выставку осуществляется в разделе «Записи». В выпадающем меню выбираем «Создать запись», откроется окно редактора. Изначально создаются Заголовок и один абзац. Во вкладке «Документ» во вкладке «Рубрика» нужно выбрать к какой выставке будет относится экспонат. Также во вкладке «Изображение» можно добавить фотографию экспоната, а во вкладке «Отрывок» можно добавить краткое описание. Если нужно добавить в статью новый элемент (например, заголовок или абзац), то его можно найти во вкладке «Добавить элемент». После завершения редактирования необходимо нажать кнопку «Опубликовать». Все имеющиеся записи можно посмотреть в разделе «Записи» во вкладке «Все записи».
После публикации записи, для которой в качестве рубрики была выбрана созданная ранее выставка, она появляется на сай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643.mgul.19010-01</dc:title>
  </office:meta>
</office:document-meta>
</file>