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901:1901"/><text:bookmark-start text:name="__RefHeading___разработки_фроловой_п_1"/><text:bookmark-start text:name="разработки_фроловой_п"/>Разработки Фроловой П.<text:bookmark-end text:name="__RefHeading___разработки_фроловой_п_1"/><text:bookmark-end text:name="разработки_фроловой_п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901:643.mgul.19010-01" text:style-name="Internet_20_link" text:visited-style-name="Visited_20_Internet_20_Link">Спецификация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okuwiki.mf.bmstu.ru/dokuwiki/doku.php?id=doc:1901:643.mgul.19010-02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1:1901</dc:title>
  </office:meta>
</office:document-meta>
</file>