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прошивка_микроконтроллера"/><text:bookmark-start text:name="__RefHeading___мгул.090301.115д43.прошивка_микроконтроллера_1"/><text:bookmark-start text:name="мгул.090301.115д43.прошивка_микроконтроллера"/>МГУЛ.090301.115Д43.Прошивка микроконтроллера<text:bookmark-end text:name="__RefHeading___мгул.090301.115д43.прошивка_микроконтроллера_1"/><text:bookmark-end text:name="мгул.090301.115д43.прошивка_микроконтроллера"/></text:h>
      <text:p text:style-name="Text_20_body"><text:a xlink:type="simple" xlink:href="http://dokuwiki.mf.bmstu.ru/dokuwiki/lib/exe/fetch.php?media=doc:1901:nowirenewv2.zip" text:style-name="Internet_20_link" text:visited-style-name="Visited_20_Internet_20_Link">nowirenewv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прошивка_микроконтроллера</dc:title>
  </office:meta>
</office:document-meta>
</file>