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014b767f1f7d0c3ae51588e0bfbd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901:кабель_1"/><text:bookmark-start text:name="__RefHeading___мгул.090301.кабель_эз_1"/><text:bookmark-start text:name="мгул.090301.кабель_эз"/>МГУЛ.090301.Кабель ЭЗ<text:bookmark-end text:name="__RefHeading___мгул.090301.кабель_эз_1"/><text:bookmark-end text:name="мгул.090301.кабель_эз"/></text:h>
      <text:p text:style-name="Text_20_body"><text:a xlink:type="simple" xlink:href="http://dokuwiki.mf.bmstu.ru/dokuwiki/lib/exe/fetch.php?media=doc:1901:%D0%BA%D0%B0%D0%B1%D0%B5%D0%BB%D1%8C2.pdf" text:style-name="Internet_20_link" text:visited-style-name="Visited_20_Internet_20_Link">кабель2.pdf</text:a></text:p>
      <text:p text:style-name="Text_20_body"><text:a xlink:type="simple" xlink:href="http://dokuwiki.mf.bmstu.ru/dokuwiki/lib/exe/fetch.php?media=doc:1901:%D0%BA%D0%B0%D0%B1%D0%B5%D0%BB%D1%8C.zip" text:style-name="Internet_20_link" text:visited-style-name="Visited_20_Internet_20_Link">кабель.zip</text:a></text:p>
      <text:p text:style-name="Text_20_body"><draw:frame draw:style-name="media" draw:name="0" text:anchor-type="as-char" draw:z-index="0" svg:width="31.670625cm" style:rel-width="100%" svg:height="44.714583333333cm" style:rel-height="scale"><draw:image xlink:href="Pictures/4c014b767f1f7d0c3ae51588e0bfbde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1:кабель_1</dc:title>
  </office:meta>
</office:document-meta>
</file>