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fd49aa45ef3d5bd08b4cf765710d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блок_питания_эз"/><text:bookmark-start text:name="__RefHeading___мгул.090301.215эз_1"/><text:bookmark-start text:name="мгул.090301.215эз"/>МГУЛ.090301.215ЭЗ<text:bookmark-end text:name="__RefHeading___мгул.090301.215эз_1"/><text:bookmark-end text:name="мгул.090301.215эз"/></text:h>
      <text:p text:style-name="Text_20_body"><text:a xlink:type="simple" xlink:href="http://dokuwiki.mf.bmstu.ru/dokuwiki/lib/exe/fetch.php?media=doc:1901:%D0%B1%D0%BB%D0%BE%D0%BA_%D0%BF%D0%B8%D1%82%D0%B0%D0%BD%D0%B8%D1%8F.pdf" text:style-name="Internet_20_link" text:visited-style-name="Visited_20_Internet_20_Link">блок_питания.pdf</text:a></text:p>
      <text:p text:style-name="Text_20_body"><text:a xlink:type="simple" xlink:href="http://dokuwiki.mf.bmstu.ru/dokuwiki/lib/exe/fetch.php?media=doc:1901:%D0%B1%D0%BB%D0%BE%D0%BA_%D0%BF%D0%B8%D1%82%D0%B0%D0%BD%D0%B8%D1%8F.zip" text:style-name="Internet_20_link" text:visited-style-name="Visited_20_Internet_20_Link">блок_питания.zip</text:a></text:p>
      <text:p text:style-name="Text_20_body"><draw:frame draw:style-name="media" draw:name="0" text:anchor-type="as-char" draw:z-index="0" svg:width="31.670625cm" style:rel-width="100%" svg:height="44.714583333333cm" style:rel-height="scale"><draw:image xlink:href="Pictures/fdfd49aa45ef3d5bd08b4cf765710d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питания_эз</dc:title>
  </office:meta>
</office:document-meta>
</file>