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901:блок_питания"/> Обозначение        </text:p>
          </table:table-cell>
          <table:table-cell office:value-type="string" table:style-name="tableheader">
            <text:p text:style-name="Table_20_Heading"> Наименование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090301.215ЭЗ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1%D0%BB%D0%BE%D0%BA_%D0%BF%D0%B8%D1%82%D0%B0%D0%BD%D0%B8%D1%8F_%D1%8D%D0%B7" text:style-name="Internet_20_link" text:visited-style-name="Visited_20_Internet_20_Link">Блок питания ЭЗ</text:a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роб пластиковый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КБ 18650 3,7В 2500мА/ч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>
            <text:p text:style-name="tablealignleft"> G1, G2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вижковый переключатель SS12D00G5 0,5А 50В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SW1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озетка GX16-6P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X1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блок_питания</dc:title>
  </office:meta>
</office:document-meta>
</file>