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901:блок_микроконтроллерный"/> Обозначение        </text:p>
          </table:table-cell>
          <table:table-cell office:value-type="string" table:style-name="tableheader">
            <text:p text:style-name="Table_20_Heading"> Наименование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090301.115ЭЗ   </text:p>
          </table:table-cell>
          <table:table-cell office:value-type="string" table:style-name="tablecell">
            <text:p text:style-name="tablealignleft"><text:a xlink:type="simple" xlink:href="http://dokuwiki.mf.bmstu.ru/dokuwiki/doku.php?id=doc:1901:%D0%B1%D0%BB%D0%BE%D0%BA_%D0%BC%D0%B8%D0%BA%D1%80%D0%BE%D0%BA%D0%BE%D0%BD%D1%82%D1%80%D0%BE%D0%BB%D0%BB%D0%B5%D1%80%D0%BD%D1%8B%D0%B9_%D1%8D%D0%B7" text:style-name="Internet_20_link" text:visited-style-name="Visited_20_Internet_20_Link"> Блок микроконтроллерный </text:a>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ороб пластиковый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иод Шоттки 20В 1А                                     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>
            <text:p text:style-name="tablealignleft"> VD1-VD4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дуль МРРТ контроллер заряда CH3791                              </text:p>
          </table:table-cell>
          <table:table-cell office:value-type="string" table:style-name="tablecell">
            <text:p text:style-name="tablealignleft"> 2       </text:p>
          </table:table-cell>
          <table:table-cell office:value-type="string" table:style-name="tablecell">
            <text:p text:style-name="tablealignleft"> D4, D5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дуль микроконтроллерный WeMos D1 mini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D1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дуль тока и напряжения CJMCU-219 (INA219)                     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>
            <text:p text:style-name="tablealignleft"> D3, D6, D7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онижающий DC-DC преобразователь LM2596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2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Розетка GX16-4P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X1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Розетка GX16-6P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X2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олнечная панель 13,5х11см 6В 2Вт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Z1-SZ4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090301.115Д43  </text:p>
          </table:table-cell>
          <table:table-cell office:value-type="string" table:style-name="tablecell">
            <text:p text:style-name="tablealignleft"> <text:a xlink:type="simple" xlink:href="http://dokuwiki.mf.bmstu.ru/dokuwiki/doku.php?id=doc:1901:%D0%BF%D1%80%D0%BE%D1%88%D0%B8%D0%B2%D0%BA%D0%B0_%D0%BC%D0%B8%D0%BA%D1%80%D0%BE%D0%BA%D0%BE%D0%BD%D1%82%D1%80%D0%BE%D0%BB%D0%BB%D0%B5%D1%80%D0%B0" text:style-name="Internet_20_link" text:visited-style-name="Visited_20_Internet_20_Link">Прошивка микроконтроллера</text:a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блок_микроконтроллерный</dc:title>
  </office:meta>
</office:document-meta>
</file>