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879a1a338b2e6f394fe56c229ea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944166666667cm" style:rel-width="100%" svg:height="27.410833333333cm" style:rel-height="scale"><draw:image xlink:href="Pictures/b47879a1a338b2e6f394fe56c229ea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.002</dc:title>
  </office:meta>
</office:document-meta>
</file>