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7166697d60b2906a08bf2032cb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944166666667cm" style:rel-width="100%" svg:height="27.410833333333cm" style:rel-height="scale"><draw:image xlink:href="Pictures/5207166697d60b2906a08bf2032cbd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100.001e3</dc:title>
  </office:meta>
</office:document-meta>
</file>