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809:mgul.180100.001"/><text:bookmark-start text:name="__RefHeading___мгул.180100.001._ретранслятор-шлюз._спецификация_1"/><text:bookmark-start text:name="мгул.180100.001._ретранслятор-шлюз._спецификация"/>МГУЛ.180100.001. Ретранслятор-шлюз. Спецификация.<text:bookmark-end text:name="__RefHeading___мгул.180100.001._ретранслятор-шлюз._спецификация_1"/><text:bookmark-end text:name="мгул.180100.001._ретранслятор-шлюз._специфик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</text:p>
          </table:table-cell>
          <table:table-cell office:value-type="string" table:style-name="tableheader">
            <text:p text:style-name="Table_20_Heading"> Наименование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643.МГУЛ.180100-01</text:p>
          </table:table-cell>
          <table:table-cell office:value-type="string" table:style-name="tablecell">
            <text:p text:style-name="tablealignleft"> <text:a xlink:type="simple" xlink:href="http://dokuwiki.mf.bmstu.ru/dokuwiki/doku.php?id=ru:parenkov_k" text:style-name="Internet_20_link" text:visited-style-name="Visited_20_Internet_20_Link">Прошивка микроконтроллера</text:a>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9:mgul.180100.001</dc:title>
  </office:meta>
</office:document-meta>
</file>