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1809:mgul.180100.001"/><text:bookmark-start text:name="__RefHeading___мгул.180100.001._ретранслятор-шлюз._спецификация_1"/><text:bookmark-start text:name="мгул.180100.001._ретранслятор-шлюз._спецификация"/>МГУЛ.180100.001. Ретранслятор-шлюз. Спецификация.<text:bookmark-end text:name="__RefHeading___мгул.180100.001._ретранслятор-шлюз._спецификация_1"/><text:bookmark-end text:name="мгул.180100.001._ретранслятор-шлюз._спецификация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Обозначение     </text:p>
          </table:table-cell>
          <table:table-cell office:value-type="string" table:style-name="tableheader">
            <text:p text:style-name="Table_20_Heading"> Наименование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100.001Э3</text:p>
          </table:table-cell>
          <table:table-cell office:value-type="string" table:style-name="tablecell">
            <text:p text:style-name="tablealignleft"> <text:a xlink:type="simple" xlink:href="http://dokuwiki.mf.bmstu.ru/dokuwiki/doku.php?id=doc:1809:mgul.180100.001e3" text:style-name="Internet_20_link" text:visited-style-name="Visited_20_Internet_20_Link">Электрическая схема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3.МГУЛ.180100-02 33</text:p>
          </table:table-cell>
          <table:table-cell office:value-type="string" table:style-name="tablecell">
            <text:p text:style-name="tablealignleft"> <text:a xlink:type="simple" xlink:href="http://dokuwiki.mf.bmstu.ru/dokuwiki/doku.php?id=doc:1809:mgul.180100.00133" text:style-name="Internet_20_link" text:visited-style-name="Visited_20_Internet_20_Link">Руководство программиста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 Детали </text:span>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100.002</text:p>
          </table:table-cell>
          <table:table-cell office:value-type="string" table:style-name="tablecell">
            <text:p text:style-name="tablealignleft"> <text:a xlink:type="simple" xlink:href="http://dokuwiki.mf.bmstu.ru/dokuwiki/doku.php?id=doc:1809:mgul.180100.002" text:style-name="Internet_20_link" text:visited-style-name="Visited_20_Internet_20_Link">Корпус</text:a>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 изделия</text:span>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Соединительный провод 1P-1P male-male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Wifiduino                   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ragino LoRa Shield         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Переходник RP-SMA female - SMA male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Кабель Micro USB            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Антенна 868 МГц             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Материалы</text:span>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Липучка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граммное обеспечение</text:span>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3.МГУЛ.180100-01</text:p>
          </table:table-cell>
          <table:table-cell office:value-type="string" table:style-name="tablecell">
            <text:p text:style-name="tablealignleft"> <text:a xlink:type="simple" xlink:href="http://dokuwiki.mf.bmstu.ru/dokuwiki/doku.php?id=doc:1809:mgul.180100-01" text:style-name="Internet_20_link" text:visited-style-name="Visited_20_Internet_20_Link">Прошивка микроконтроллера</text:a>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9:mgul.180100.001</dc:title>
  </office:meta>
</office:document-meta>
</file>