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d6b28b636b32c59b098731631645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430625cm" svg:height="23.8125cm"><draw:image xlink:href="Pictures/4cd6b28b636b32c59b098731631645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090.001e3</dc:title>
  </office:meta>
</office:document-meta>
</file>