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809:mgul.180090.001"/><text:bookmark-start text:name="__RefHeading___мгул.180090.001._базовый_маршрутизатор._спецификация_1"/><text:bookmark-start text:name="мгул.180090.001._базовый_маршрутизатор._спецификация"/>МГУЛ.180090.001. Базовый маршрутизатор. Спецификация.<text:bookmark-end text:name="__RefHeading___мгул.180090.001._базовый_маршрутизатор._спецификация_1"/><text:bookmark-end text:name="мгул.180090.001._базовый_маршрутизатор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</text:p>
          </table:table-cell>
          <table:table-cell office:value-type="string" table:style-name="tableheader">
            <text:p text:style-name="Table_20_Heading"> Наименование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643.МГУЛ.180090-01</text:p>
          </table:table-cell>
          <table:table-cell office:value-type="string" table:style-name="tablecell">
            <text:p text:style-name="tablealignleft"> <text:a xlink:type="simple" xlink:href="http://dokuwiki.mf.bmstu.ru/dokuwiki/doku.php?id=ru:%D0%BF%D1%80%D0%BE%D1%88%D0%B8%D0%B2%D0%BA%D0%B0_%D0%BC%D0%B8%D0%BA%D1%80%D0%BE%D0%BA%D0%BE%D0%BD%D1%82%D1%80%D0%BE%D0%BB%D0%BB%D0%B5%D1%80%D0%B0" text:style-name="Internet_20_link" text:visited-style-name="Visited_20_Internet_20_Link">Прошивка микроконтроллера</text:a>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090.001</dc:title>
  </office:meta>
</office:document-meta>
</file>