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9:mgul.180090.001"/><text:bookmark-start text:name="__RefHeading___мгул.180090.001._базовый_маршрутизатор._спецификация_1"/><text:bookmark-start text:name="мгул.180090.001._базовый_маршрутизатор._спецификация"/>МГУЛ.180090.001. Базовый маршрутизатор. Спецификация.<text:bookmark-end text:name="__RefHeading___мгул.180090.001._базовый_маршрутизатор._спецификация_1"/><text:bookmark-end text:name="мгул.180090.001._базовый_маршрутизатор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90.001Э3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090.001e3" text:style-name="Internet_20_link" text:visited-style-name="Visited_20_Internet_20_Link">Электрическая схема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090-03 33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090.00133" text:style-name="Internet_20_link" text:visited-style-name="Visited_20_Internet_20_Link">Руководство программиста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90.002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090.002" text:style-name="Internet_20_link" text:visited-style-name="Visited_20_Internet_20_Link">Корпус</text:a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Соединительный провод 1P-1P male-male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ifiduino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agino LoRa Shield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Переходник RP-SMA female - SMA male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Кабель Micro USB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Антенна 868 МГц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ипучка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090-01</text:p>
          </table:table-cell>
          <table:table-cell office:value-type="string" table:style-name="tablecell">
            <text:p text:style-name="tablealignleft"><text:a xlink:type="simple" xlink:href="http://dokuwiki.mf.bmstu.ru/dokuwiki/doku.php?id=doc:1809:mgul.180090-01" text:style-name="Internet_20_link" text:visited-style-name="Visited_20_Internet_20_Link">Прошивка микроконтроллера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090-02</text:p>
          </table:table-cell>
          <table:table-cell office:value-type="string" table:style-name="tablecell">
            <text:p text:style-name="tablealignleft"><text:a xlink:type="simple" xlink:href="http://dokuwiki.mf.bmstu.ru/dokuwiki/doku.php?id=doc:1809:mgul.180090-02" text:style-name="Internet_20_link" text:visited-style-name="Visited_20_Internet_20_Link">Библиотеки</text:a>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.001</dc:title>
  </office:meta>
</office:document-meta>
</file>