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dokuwiki.mf.bmstu.ru/dokuwiki/lib/exe/fetch.php?media=ru:router.zip" text:style-name="Internet_20_link" text:visited-style-name="Visited_20_Internet_20_Link">router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9:mgul.180090-01</dc:title>
  </office:meta>
</office:document-meta>
</file>