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7"/>МГУЛ.180080.007. Блок измерений.</text:span></text:p>
      <text:p text:style-name="Text_20_body">Версия для печати:
<text:a xlink:type="simple" xlink:href="http://dokuwiki.mf.bmstu.ru/dokuwiki/lib/exe/fetch.php?media=doc:1808:%D0%B1%D0%BB%D0%BE%D0%BA_%D0%B8%D0%B7%D0%BC%D0%B5%D1%80%D0%B5%D0%BD%D0%B8%D0%B9.pdf" text:style-name="Internet_20_link" text:visited-style-name="Visited_20_Internet_20_Link">блок_измерений.pdf</text:a></text:p>
      <text:p text:style-name="Text_20_body">Исходные чертежи:
<text:a xlink:type="simple" xlink:href="http://dokuwiki.mf.bmstu.ru/dokuwiki/lib/exe/fetch.php?media=doc:1808:%D0%B1%D0%BB%D0%BE%D0%BA_%D0%B8%D0%B7%D0%BC%D0%B5%D1%80%D0%B5%D0%BD%D0%B8%D0%B9.zip" text:style-name="Internet_20_link" text:visited-style-name="Visited_20_Internet_20_Link">блок_измерений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7</dc:title>
  </office:meta>
</office:document-meta>
</file>