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4"/>МГУЛ.180080.004. Блок источника питания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8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8" text:style-name="Internet_20_link" text:visited-style-name="Visited_20_Internet_20_Link">Корпус</text:a>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ный ввод D6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wer bank 5000 mAh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4</dc:title>
  </office:meta>
</office:document-meta>
</file>