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3e3"/>МГУЛ.180080.003Э3. Блок измерений. Схема электрическая.</text:span></text:p>
      <text:p text:style-name="Text_20_body">Версия для печати:
<text:a xlink:type="simple" xlink:href="http://dokuwiki.mf.bmstu.ru/dokuwiki/lib/exe/fetch.php?media=doc:1808:%D1%81%D1%85%D0%B5%D0%BC%D0%B0_%D1%8D%D0%BB%D0%B5%D0%BA%D1%82%D1%80%D0%B8%D1%87%D0%B5%D1%81%D0%BA%D0%B0%D1%8F_%D0%B1%D0%BB%D0%BE%D0%BA%D0%B0_%D0%B8%D0%B7%D0%BC%D0%B5%D1%80%D0%B5%D0%BD%D0%B8%D0%B9.pdf" text:style-name="Internet_20_link" text:visited-style-name="Visited_20_Internet_20_Link">Схема электрическая блока измерений</text:a></text:p>
      <text:p text:style-name="Text_20_body">Исходные чертежи (<text:a xlink:type="simple" xlink:href="http://www.diagrams.net" text:style-name="Internet_20_link" text:visited-style-name="Visited_20_Internet_20_Link">Diagrams.net</text:a>) :
<text:a xlink:type="simple" xlink:href="http://dokuwiki.mf.bmstu.ru/dokuwiki/lib/exe/fetch.php?media=doc:1808:%D0%B1%D0%BB%D0%BE%D0%BA_%D0%B8%D0%B7%D0%BC%D0%B5%D1%80%D0%B5%D0%BD%D0%B8%D0%B9_%D1%8D%D0%BB%D0%B5%D0%BA%D1%82%D1%80%D0%B8%D1%87%D0%B5%D1%81%D0%BA%D0%B0%D1%8F_%D1%81%D1%85%D0%B5%D0%BC%D0%B0.zip" text:style-name="Internet_20_link" text:visited-style-name="Visited_20_Internet_20_Link">Схема электрическая блока измере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3e3</dc:title>
  </office:meta>
</office:document-meta>
</file>