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3"/>МГУЛ.180080.003. Блок измерений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3Э3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3e3" text:style-name="Internet_20_link" text:visited-style-name="Visited_20_Internet_20_Link">Схема электрическая</text:a>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7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7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                                             </text:p>
          </table:table-cell>
          <table:table-cell office:value-type="string" table:style-name="tablecell">
            <text:p text:style-name="tablealigncenter">    12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                                               </text:p>
          </table:table-cell>
          <table:table-cell office:value-type="string" table:style-name="tablecell">
            <text:p text:style-name="tablealigncenter">    12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ервопривод MG996R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TCS34725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Шаговый двигатель 28byj-48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3</dc:title>
  </office:meta>
</office:document-meta>
</file>