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8:mgul.180080.002e3"/>МГУЛ.180080.002Э3. Основной блок. Схема электрическая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mgul.180080.002e3</dc:title>
  </office:meta>
</office:document-meta>
</file>