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8:mgul.180080.002"/>МГУЛ.180080.002. Стационарный прибор измерения параметров светового потока для использования вне помещений. Спецификация.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Обозначение     </text:p>
          </table:table-cell>
          <table:table-cell office:value-type="string" table:style-name="tableheader">
            <text:p text:style-name="Table_20_Heading"> Наименование                                            </text:p>
          </table:table-cell>
          <table:table-cell office:value-type="string" table:style-name="tableheader">
            <text:p text:style-name="Table_20_Heading"> Кол-во  </text:p>
          </table:table-cell>
          <table:table-cell office:value-type="string" table:style-name="tableheader">
            <text:p text:style-name="Table_20_Heading"> Примечание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Документация</text:span>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МГУЛ.180080.002Э3 </text:p>
          </table:table-cell>
          <table:table-cell office:value-type="string" table:style-name="tablecell">
            <text:p text:style-name="tablealignleft"> <text:a xlink:type="simple" xlink:href="http://dokuwiki.mf.bmstu.ru/dokuwiki/doku.php?id=doc:1808:mgul.180080.002e3" text:style-name="Internet_20_link" text:visited-style-name="Visited_20_Internet_20_Link">Чертеж общего вида</text:a>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Детали</text:span>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МГУЛ.180080.005  </text:p>
          </table:table-cell>
          <table:table-cell office:value-type="string" table:style-name="tablecell">
            <text:p text:style-name="tablealignleft"> <text:a xlink:type="simple" xlink:href="http://dokuwiki.mf.bmstu.ru/dokuwiki/doku.php?id=doc:1808:mgul.180080.005" text:style-name="Internet_20_link" text:visited-style-name="Visited_20_Internet_20_Link">Корпус</text:a>      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Стандартные изделия</text:span>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Винт М3х10                                              </text:p>
          </table:table-cell>
          <table:table-cell office:value-type="string" table:style-name="tablecell">
            <text:p text:style-name="tablealigncenter">    18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Гайка М3                                                </text:p>
          </table:table-cell>
          <table:table-cell office:value-type="string" table:style-name="tablecell">
            <text:p text:style-name="tablealigncenter">    18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Стойка М3 6мм                                           </text:p>
          </table:table-cell>
          <table:table-cell office:value-type="string" table:style-name="tablecell">
            <text:p text:style-name="tablealigncenter">    4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Кабельный ввод D6                                       </text:p>
          </table:table-cell>
          <table:table-cell office:value-type="string" table:style-name="tablecell">
            <text:p text:style-name="tablealigncenter">    2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Прочие изделия</text:span>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LCD экран 1602A                          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Wemos d1 mini Pro                        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Драйвер ULN2003                          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Wemos 18650 Battery Shield 3V            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Конвертор логических уровней 3.3В-5В     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Компаратор LM393                         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Переключатель герметичный SB039          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8:mgul.180080.002</dc:title>
  </office:meta>
</office:document-meta>
</file>