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8:mgul.180080.002"/>МГУЛ.180080.002. Основной блок. Спецификация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80.002Э3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2e3" text:style-name="Internet_20_link" text:visited-style-name="Visited_20_Internet_20_Link">Схема электрическая</text:a>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МГУЛ.180080.006  </text:p>
          </table:table-cell>
          <table:table-cell office:value-type="string" table:style-name="tablecell">
            <text:p text:style-name="tablealignleft"> <text:a xlink:type="simple" xlink:href="http://dokuwiki.mf.bmstu.ru/dokuwiki/doku.php?id=doc:1808:mgul.180080.006" text:style-name="Internet_20_link" text:visited-style-name="Visited_20_Internet_20_Link">Корпус</text:a>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х10                                              </text:p>
          </table:table-cell>
          <table:table-cell office:value-type="string" table:style-name="tablecell">
            <text:p text:style-name="tablealigncenter">    18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М3                                                </text:p>
          </table:table-cell>
          <table:table-cell office:value-type="string" table:style-name="tablecell">
            <text:p text:style-name="tablealigncenter">    18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тойка М3 6мм             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ный ввод D6                                       </text:p>
          </table:table-cell>
          <table:table-cell office:value-type="string" table:style-name="tablecell">
            <text:p text:style-name="tablealigncenter">    2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изделия</text:span>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экран 1602A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d1 mini Pro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Драйвер ULN2003 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mos 18650 Battery Shield 3V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Аккумулятор Li-ion 18650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нвертор логических уровней 3.3В-5В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омпаратор LM393  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ереключатель герметичный SB039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8:mgul.180080.002</dc:title>
  </office:meta>
</office:document-meta>
</file>