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1"/>МГУЛ.180080.001. Стационарный прибор измерения параметров светового потока для использования вне помещений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Э3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1e3" text:style-name="Internet_20_link" text:visited-style-name="Visited_20_Internet_20_Link">Схема Электрическая</text:a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1РЭ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1gch" text:style-name="Internet_20_link" text:visited-style-name="Visited_20_Internet_20_Link">Руководство по эксплуатации</text:a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2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2" text:style-name="Internet_20_link" text:visited-style-name="Visited_20_Internet_20_Link">Основной блок</text:a>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3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3" text:style-name="Internet_20_link" text:visited-style-name="Visited_20_Internet_20_Link">Блок измерений</text:a>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4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4" text:style-name="Internet_20_link" text:visited-style-name="Visited_20_Internet_20_Link">Блок источника питания</text:a>     1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 </text:p>
          </table:table-cell>
          <table:table-cell office:value-type="string" table:style-name="tablecell">
            <text:p text:style-name="tablealigncenter">    1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.МГУЛ.180080.05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5" text:style-name="Internet_20_link" text:visited-style-name="Visited_20_Internet_20_Link">Прошивка микроконтроллера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1</dc:title>
  </office:meta>
</office:document-meta>
</file>