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mgul.180073.001"/><text:bookmark-start text:name="__RefHeading___web-интерфейса_для_управления_устройством_бегущая_строка_1"/><text:bookmark-start text:name="web-интерфейса_для_управления_устройством_бегущая_строка"/>Web-интерфейса для управления устройством "Бегущая строка"<text:bookmark-end text:name="__RefHeading___web-интерфейса_для_управления_устройством_бегущая_строка_1"/><text:bookmark-end text:name="web-интерфейса_для_управления_устройством_бегущая_строка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090301-07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11.005" text:style-name="Internet_20_link" text:visited-style-name="Visited_20_Internet_20_Link"> 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090301-07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11.006" text:style-name="Internet_20_link" text:visited-style-name="Visited_20_Internet_20_Link"> Руководство системного программиста</text:a>  </text:p>
          </table:table-cell>
        </table:table-row>
        <table:table-row>
          <table:table-cell office:value-type="string" table:style-name="tablecell">
            <text:p text:style-name="tablealignleft"> 643.МГУЛ.090301-07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11.007" text:style-name="Internet_20_link" text:visited-style-name="Visited_20_Internet_20_Link"> Руководство оператор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3.001</dc:title>
  </office:meta>
</office:document-meta>
</file>