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11.006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ено руководство системного программиста по установке и настройке WEB-интерфейса для управления устройством «бегущая строка».</text:p>
      <text:h text:style-name="Heading_20_1" text:outline-level="1"><text:bookmark-start text:name="__RefHeading___общие_сведения_о_системе_2"/><text:bookmark-start text:name="общие_сведения_о_системе"/>Общие сведения о системе<text:bookmark-end text:name="__RefHeading___общие_сведения_о_системе_2"/><text:bookmark-end text:name="общие_сведения_о_системе"/></text:h>
      <text:p text:style-name="Text_20_body">Функциональным назначением системы является интерфейс для администрирования устройств «бегущая строка»
Основные функции системы состоят в администрировании и создании сообщений для устройства «бегущая строка», а так-же управление устройствами.
Для функционирования системы требуется серверная операционная система и node JS. Все зависимости для работы загружаются при помощи node JS автоматически.</text:p>
      <text:h text:style-name="Heading_20_1" text:outline-level="1"><text:bookmark-start text:name="__RefHeading___структура_системы_3"/><text:bookmark-start text:name="структура_системы"/>Структура системы<text:bookmark-end text:name="__RefHeading___структура_системы_3"/><text:bookmark-end text:name="структура_системы"/></text:h>
      <text:p text:style-name="Text_20_body">Система WEB-интерфейса состоит из комплекса программного обеспечения, необходимого для её выполнения. Для работы необходим запущенный WEB-сервис. При помощи взаимодействия с элементами выполняются HTTP запросы при помощи JSON строк.</text:p>
      <text:h text:style-name="Heading_20_1" text:outline-level="1"><text:bookmark-start text:name="__RefHeading___настройка_системы_4"/><text:bookmark-start text:name="настройка_системы"/>Настройка системы<text:bookmark-end text:name="__RefHeading___настройка_системы_4"/><text:bookmark-end text:name="настройка_системы"/></text:h>
      <text:p text:style-name="Text_20_body">Подготовка системы к работе делится на несколько этапов, выполнение которых будет рассматриваться на примере системы GNU/Linux Debian 9. </text:p>
      <text:h text:style-name="Heading_20_2" text:outline-level="2"><text:bookmark-start text:name="__RefHeading___установка_web-интерфейса_5"/><text:bookmark-start text:name="установка_web-интерфейса"/>1 Установка WEB-интерфейса<text:bookmark-end text:name="__RefHeading___установка_web-интерфейса_5"/><text:bookmark-end text:name="установка_web-интерфейса"/></text:h>
      <text:h text:style-name="Heading_20_3" text:outline-level="3"><text:bookmark-start text:name="__RefHeading___установка_пакета_nodejs_6"/><text:bookmark-start text:name="установка_пакета_nodejs"/>Установка пакета NodeJS<text:bookmark-end text:name="__RefHeading___установка_пакета_nodejs_6"/><text:bookmark-end text:name="установка_пакета_nodejs"/></text:h>
      <text:p text:style-name="Text_20_body">Для установки необходимо ввести</text:p>
      <text:p text:style-name="Preformatted_20_Text">curl -sL https://deb.nodesource.com/setup_16.x | sudo bash -<text:line-break/>sudo apt install curl</text:p>
      <text:h text:style-name="Heading_20_3" text:outline-level="3"><text:bookmark-start text:name="__RefHeading___установка_веб_сервиса_7"/><text:bookmark-start text:name="установка_веб_сервиса"/>Установка веб сервиса<text:bookmark-end text:name="__RefHeading___установка_веб_сервиса_7"/><text:bookmark-end text:name="установка_веб_сервиса"/></text:h>
      <text:p text:style-name="Text_20_body">Для начала необходимо установить git, который позволяет клонировать репозитории с GitHub
Для установки необходимо ввести </text:p>
      <text:p text:style-name="Preformatted_20_Text">sudo apt install git</text:p>
      <text:p text:style-name="Text_20_body">После чего можно переходить к клонированию репозитория при помощи команды в необходимой директории.</text:p>
      <text:p text:style-name="Preformatted_20_Text">git clone https://github.com/Uristrix/admin_panel.git</text:p>
      <text:h text:style-name="Heading_20_3" text:outline-level="3"><text:bookmark-start text:name="__RefHeading___установка_зависимостей_8"/><text:bookmark-start text:name="установка_зависимостей"/>Установка зависимостей<text:bookmark-end text:name="__RefHeading___установка_зависимостей_8"/><text:bookmark-end text:name="установка_зависимостей"/></text:h>
      <text:p text:style-name="Text_20_body">Перейдите в корень WEB-интерфейса. /admin_panel
Затем необходимо ввести команду, при условии установленного NodeJS:</text:p>
      <text:p text:style-name="Preformatted_20_Text">npm install</text:p>
      <text:h text:style-name="Heading_20_2" text:outline-level="2"><text:bookmark-start text:name="__RefHeading___удалённый_доступ_к_файлам_веб-интерфейса_9"/><text:bookmark-start text:name="удалённый_доступ_к_файлам_веб-интерфейса"/>2 Удалённый доступ к файлам веб-интерфейса<text:bookmark-end text:name="__RefHeading___удалённый_доступ_к_файлам_веб-интерфейса_9"/><text:bookmark-end text:name="удалённый_доступ_к_файлам_веб-интерфейса"/></text:h>
      <text:p text:style-name="Text_20_body">Доступ осуществляется так-же, как и к веб-сервису. Если вы устанавливали веб-сервис, по проделывать нижеперечисленные действия не нужно.</text:p>
      <text:p text:style-name="Text_20_body">Установите SSH</text:p>
      <text:p text:style-name="Preformatted_20_Text">$ apt-get install openssh-server</text:p>
      <text:p text:style-name="Text_20_body">Запустите сервис ssh</text:p>
      <text:p text:style-name="Preformatted_20_Text">$ service ssh start</text:p>
      <text:h text:style-name="Heading_20_2" text:outline-level="2"><text:bookmark-start text:name="__RefHeading___запуск_web-интерфейса_10"/><text:bookmark-start text:name="запуск_web-интерфейса"/>3 Запуск WEB-интерфейса<text:bookmark-end text:name="__RefHeading___запуск_web-интерфейса_10"/><text:bookmark-end text:name="запуск_web-интерфейса"/></text:h>
      <text:p text:style-name="Text_20_body">Перейдите в корень директории WEB-интерфейса и введите команду </text:p>
      <text:p text:style-name="Preformatted_20_Text">npm start</text:p>
      <text:h text:style-name="Heading_20_2" text:outline-level="2"><text:bookmark-start text:name="__RefHeading___обязательные_изменения_в_текстах_программ_11"/><text:bookmark-start text:name="обязательные_изменения_в_текстах_программ"/>4 Обязательные изменения в текстах программ<text:bookmark-end text:name="__RefHeading___обязательные_изменения_в_текстах_программ_11"/><text:bookmark-end text:name="обязательные_изменения_в_текстах_программ"/></text:h>
      <text:p text:style-name="Text_20_body">1. Откройте в текстовом редакторе файл ./root/admin_panel/.env.</text:p>
      <text:p text:style-name="Text_20_body">2. Замените в нём:</text:p>
      <text:list text:style-name="List_20_1" text:continue-numbering="false">
        <text:list-item>
          <text:p text:style-name="List_20_1_Content_First"> 'REACT_APP_LOGIN' – Замените на логин для входа в панель администратора.</text:p>
        </text:list-item>
        <text:list-item>
          <text:p text:style-name="List_20_1_Content"> 'REACT_APP_PASSWORD' – Замените на пароль для входа в панель администратора.</text:p>
        </text:list-item>
        <text:list-item>
          <text:p text:style-name="List_20_1_Content_Last"> 'REACT_APP_API' – Обязательно замените ip-адрес, по которому осуществляются HTTP запросы.</text:p>
        </text:list-item>
      </text:list>
      <text:p text:style-name="Text_20_body">3. Сохраните изменения</text:p>
      <text:h text:style-name="Heading_20_1" text:outline-level="1"><text:bookmark-start text:name="__RefHeading___проверка_системы_12"/><text:bookmark-start text:name="проверка_системы"/>Проверка системы<text:bookmark-end text:name="__RefHeading___проверка_системы_12"/><text:bookmark-end text:name="проверка_системы"/></text:h>
      <text:p text:style-name="Text_20_body">Для проведения проверки системы рекомендуется иметь в базе данных набор значений. После чего можно перейти по адресу web-интерфейса, доступного по ссылке <text:a xlink:type="simple" xlink:href="http://ip:3000" text:style-name="Internet_20_link" text:visited-style-name="Visited_20_Internet_20_Link">http://ip:3000</text:a>. После чего необходимо ввести логин и пароль. После авторизации появится сам интерфейс. В выпадающем списке слева должны отобразится устройства, сохраненные в базе данных. Справа в списках отобразится список сообщений.</text:p>
      <text:h text:style-name="Heading_20_1" text:outline-level="1"><text:bookmark-start text:name="__RefHeading___сообщения_отображаемые_пользователю_13"/><text:bookmark-start text:name="сообщения_отображаемые_пользователю"/>Сообщения отображаемые пользователю<text:bookmark-end text:name="__RefHeading___сообщения_отображаемые_пользователю_13"/><text:bookmark-end text:name="сообщения_отображаемые_пользователю"/></text:h>
      <text:p text:style-name="Text_20_body">При работе в WEB-интерфейсе при оправке запросов выводятся всплывающие уведомления в верхнем правом углу, собщающие об ошибках или удачной отправки запро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11.006</dc:title>
  </office:meta>
</office:document-meta>
</file>