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1.003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ён текст мобильного WEB-приложения для управления устройством «бегущая строка».</text:p>
      <text:h text:style-name="Heading_20_1" text:outline-level="1"><text:bookmark-start text:name="__RefHeading___программный_код_веб-приложения_2"/><text:bookmark-start text:name="программный_код_веб-приложения"/>ПРОГРАММНЫЙ КОД ВЕБ-ПРИЛОЖЕНИЯ<text:bookmark-end text:name="__RefHeading___программный_код_веб-приложения_2"/><text:bookmark-end text:name="программный_код_веб-приложения"/></text:h>
      <text:p text:style-name="Text_20_body"><text:a xlink:type="simple" xlink:href="http://dokuwiki.mf.bmstu.ru/dokuwiki/lib/exe/fetch.php?media=doc:1807:rstring.zip" text:style-name="Internet_20_link" text:visited-style-name="Visited_20_Internet_20_Link"> Код WEB-прилож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3</dc:title>
  </office:meta>
</office:document-meta>
</file>