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2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оператора приложения для управления устройством «бегущая строка»
 </text:p>
      <text:h text:style-name="Heading_20_1" text:outline-level="1"><text:bookmark-start text:name="__RefHeading___назначение_приложения_2"/><text:bookmark-start text:name="назначение_приложения"/>Назначение приложения<text:bookmark-end text:name="__RefHeading___назначение_приложения_2"/><text:bookmark-end text:name="назначение_приложения"/></text:h>
      <text:p text:style-name="Text_20_body">Программа предоставляет интерфейс для управления устройством «бегущая строка».
Разработанная программа позволяет создать пользователю сообщение, а так-же администратору выполнять моерировании сообщений и устройств.</text:p>
      <text:h text:style-name="Heading_20_1" text:outline-level="1"><text:bookmark-start text:name="__RefHeading___условия_работы_приложения_3"/><text:bookmark-start text:name="условия_работы_приложения"/>Условия работы приложения<text:bookmark-end text:name="__RefHeading___условия_работы_приложения_3"/><text:bookmark-end text:name="условия_работы_приложения"/></text:h>
      <text:p text:style-name="Text_20_body">Для работы необходимо иметь смартфон с выходом в интернет, с установленной ОС Android не ниже 5.0.</text:p>
      <text:h text:style-name="Heading_20_1" text:outline-level="1"><text:bookmark-start text:name="__RefHeading___выполнение_программы_приложения_4"/><text:bookmark-start text:name="выполнение_программы_приложения"/>Выполнение программы приложения<text:bookmark-end text:name="__RefHeading___выполнение_программы_приложения_4"/><text:bookmark-end text:name="выполнение_программы_приложения"/></text:h>
      <text:p text:style-name="Text_20_body">Работа с сетью производится постоянно, для использования приложения необходимо иметь доступ к сети Интернет.
Панель администратора доступна при вводе заранее оговоренных логина и пароля.</text:p>
      <text:h text:style-name="Heading_20_1" text:outline-level="1"><text:bookmark-start text:name="__RefHeading___сообщения_оператору_5"/><text:bookmark-start text:name="сообщения_оператору"/>Сообщения оператору<text:bookmark-end text:name="__RefHeading___сообщения_оператору_5"/><text:bookmark-end text:name="сообщения_оператору"/></text:h>
      <text:p text:style-name="Text_20_body">При отсутствии сети интернет, либо ошибке на сервере пользователю отобразится соответствующее всплывающее сообщение.
При работе обычного пользователя, при оправке отобразится всплывающее сообщение об успешной отправке сообщения.
При входе в панель администратора отображается окно с авторизацией. Пользователю необходимо ввести логин и пароль. При неверном вводе логина и пароля пользователю отобразится всплывающее сообщение о неверных данных для авторизации. </text:p>
      <text:h text:style-name="Heading_20_1" text:outline-level="1"><text:bookmark-start text:name="__RefHeading___установка_и_использование_приложения_6"/><text:bookmark-start text:name="установка_и_использование_приложения"/>Установка и использование приложения<text:bookmark-end text:name="__RefHeading___установка_и_использование_приложения_6"/><text:bookmark-end text:name="установка_и_использование_приложения"/></text:h>
      <text:p text:style-name="Text_20_body">Программа устанавливается на смартфон путём установки .apk файла, специальных разрешений для работы не требуется. В настоящий момент программа не устанавливается через магазины приложений, а доступно для загрузки оговорённым заранее способом в МФ МГТУ им Н.Э. Баумана.
В ходе использования приложения обычному пользователю при переходе в необходимый раздел не нужно вводить логин и пароль. Пользователь сразу может начать работу с вводом сообщения и выбором параметров. После отправки сообщения пользователю выведется соответствующее сообщение об успешной отправке сообщения.
При использовании приложения администратором необходимо ввести заранее оговоренный логин и пароль. После чего у администратора отобразится соответствующий интерфейс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2</dc:title>
  </office:meta>
</office:document-meta>
</file>