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 текст мобильного приложения для управления устройством «бегущая строка».</text:p>
      <text:h text:style-name="Heading_20_1" text:outline-level="1"><text:bookmark-start text:name="__RefHeading___программный_код_мобильного_приложения_2"/><text:bookmark-start text:name="программный_код_мобильного_приложения"/>ПРОГРАММНЫЙ КОД МОБИЛЬНОГО ПРИЛОЖЕНИЯ<text:bookmark-end text:name="__RefHeading___программный_код_мобильного_приложения_2"/><text:bookmark-end text:name="программный_код_мобильного_приложения"/></text:h>
      <text:p text:style-name="Text_20_body"><text:a xlink:type="simple" xlink:href="http://dokuwiki.mf.bmstu.ru/dokuwiki/lib/exe/fetch.php?media=doc:1807:controllrstring.zip" text:style-name="Internet_20_link" text:visited-style-name="Visited_20_Internet_20_Link">Код прило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1</dc:title>
  </office:meta>
</office:document-meta>
</file>