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.001"/><text:bookmark-start text:name="__RefHeading___мобильное_приложение_для_управления_устройством_бегущая_строка_1"/><text:bookmark-start text:name="мобильное_приложение_для_управления_устройством_бегущая_строка"/>Мобильное приложение для управления устройством "Бегущая строка"<text:bookmark-end text:name="__RefHeading___мобильное_приложение_для_управления_устройством_бегущая_строка_1"/><text:bookmark-end text:name="мобильное_приложение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12 01 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7:rstring.zip" text:style-name="Internet_20_link" text:visited-style-name="Visited_20_Internet_20_Link"> Текст программы</text:a>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7777777:643.mgul.7777777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5131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7777777:643.mgul.7777777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.001</dc:title>
  </office:meta>
</office:document-meta>
</file>