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7:mgul.180071.001"/><text:bookmark-start text:name="__RefHeading___мобильное_приложение_для_управления_устройством_бегущая_строка_1"/><text:bookmark-start text:name="мобильное_приложение_для_управления_устройством_бегущая_строка"/>Мобильное приложение для управления устройством "Бегущая строка"<text:bookmark-end text:name="__RefHeading___мобильное_приложение_для_управления_устройством_бегущая_строка_1"/><text:bookmark-end text:name="мобильное_приложение_для_управления_устройством_бегущая_строка"/></text:h>
      <text:h text:style-name="Heading_20_2" text:outline-level="2"><text:bookmark-start text:name="__RefHeading___спецификация_2"/><text:bookmark-start text:name="спецификация"/>Спецификация<text:bookmark-end text:name="__RefHeading___спецификация_2"/><text:bookmark-end text:name="спецификаци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Обозначение</text:span>         </text:p>
          </table:table-cell>
          <table:table-cell office:value-type="string" table:style-name="tableheader">
            <text:p text:style-name="Table_20_Heading">  <text:span text:style-name="Strong_20_Emphasis">Наименование</text:span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15131-01 12 01  </text:p>
          </table:table-cell>
          <table:table-cell office:value-type="string" table:style-name="tablecell">
            <text:p text:style-name="tablealignleft"> <text:a xlink:type="simple" xlink:href="http://dokuwiki.mf.bmstu.ru/dokuwiki/doku.php?id=doc:1513:643.mgul.15131-01_12_01" text:style-name="Internet_20_link" text:visited-style-name="Visited_20_Internet_20_Link">Текст программы</text:a>                      </text:p>
          </table:table-cell>
        </table:table-row>
        <table:table-row>
          <table:table-cell office:value-type="string" table:style-name="tablecell">
            <text:p text:style-name="tablealignleft"> 643.МГУЛ.15131-01 32 01  </text:p>
          </table:table-cell>
          <table:table-cell office:value-type="string" table:style-name="tablecell">
            <text:p text:style-name="tablealignleft"> <text:a xlink:type="simple" xlink:href="http://dokuwiki.mf.bmstu.ru/dokuwiki/doku.php?id=doc:1513:643.mgul.15131-01_32_01" text:style-name="Internet_20_link" text:visited-style-name="Visited_20_Internet_20_Link">Руководство системного программиста</text:a>  </text:p>
          </table:table-cell>
        </table:table-row>
        <table:table-row>
          <table:table-cell office:value-type="string" table:style-name="tablecell">
            <text:p text:style-name="tablealignleft"> 643.МГУЛ.15131-01 34 01  </text:p>
          </table:table-cell>
          <table:table-cell office:value-type="string" table:style-name="tablecell">
            <text:p text:style-name="tablealignleft"> <text:a xlink:type="simple" xlink:href="http://dokuwiki.mf.bmstu.ru/dokuwiki/doku.php?id=doc:1513:643.mgul.15131-01_34_01" text:style-name="Internet_20_link" text:visited-style-name="Visited_20_Internet_20_Link">Руководство оператора</text:a>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1.001</dc:title>
  </office:meta>
</office:document-meta>
</file>