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1807:mgul.180070.001"/><text:bookmark-start text:name="__RefHeading___мгул.180070.001._бегущая_строка._спецификация_1"/><text:bookmark-start text:name="мгул.180070.001._бегущая_строка._спецификация"/>МГУЛ.180070.001. Бегущая строка. Спецификация.<text:bookmark-end text:name="__RefHeading___мгул.180070.001._бегущая_строка._спецификация_1"/><text:bookmark-end text:name="мгул.180070.001._бегущая_строка._спецификация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Обозначение           </text:p>
          </table:table-cell>
          <table:table-cell office:value-type="string" table:style-name="tableheader">
            <text:p text:style-name="Table_20_Heading"> Наименование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 Документация</text:span>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70.001СБ     </text:p>
          </table:table-cell>
          <table:table-cell office:value-type="string" table:style-name="tablecell">
            <text:p text:style-name="tablealignleft"> <text:a xlink:type="simple" xlink:href="http://dokuwiki.mf.bmstu.ru/dokuwiki/doku.php?id=doc:1807:mgul.18007.002" text:style-name="Internet_20_link" text:visited-style-name="Visited_20_Internet_20_Link">Сборочный чертёж</text:a>          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70.001       </text:p>
          </table:table-cell>
          <table:table-cell office:value-type="string" table:style-name="tablecell">
            <text:p text:style-name="tablealignleft"> <text:a xlink:type="simple" xlink:href="http://dokuwiki.mf.bmstu.ru/dokuwiki/doku.php?id=doc:1807:mgul.18007.003" text:style-name="Internet_20_link" text:visited-style-name="Visited_20_Internet_20_Link">Электрическая схема</text:a>       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f.bmstu.ru/dokuwiki/doku.php?id=doc:1807:mgul.18007.006.1" text:style-name="Internet_20_link" text:visited-style-name="Visited_20_Internet_20_Link">Руководство разработчика</text:a>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 Сборочные единицы</text:span>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70.002       </text:p>
          </table:table-cell>
          <table:table-cell office:value-type="string" table:style-name="tablecell">
            <text:p text:style-name="tablealignleft"> <text:a xlink:type="simple" xlink:href="http://dokuwiki.mf.bmstu.ru/dokuwiki/doku.php?id=doc:1807:mgul.18007.002.1" text:style-name="Internet_20_link" text:visited-style-name="Visited_20_Internet_20_Link">Блок управления</text:a>         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70.003       </text:p>
          </table:table-cell>
          <table:table-cell office:value-type="string" table:style-name="tablecell">
            <text:p text:style-name="tablealignleft"> <text:a xlink:type="simple" xlink:href="http://dokuwiki.mf.bmstu.ru/dokuwiki/doku.php?id=doc:1807:mgul.18007.002.2" text:style-name="Internet_20_link" text:visited-style-name="Visited_20_Internet_20_Link">Блок отображения</text:a>        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 Детали</text:span>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70.004       </text:p>
          </table:table-cell>
          <table:table-cell office:value-type="string" table:style-name="tablecell">
            <text:p text:style-name="tablealignleft"> <text:a xlink:type="simple" xlink:href="http://dokuwiki.mf.bmstu.ru/dokuwiki/doku.php?id=doc:1807:mgul.18007.004" text:style-name="Internet_20_link" text:visited-style-name="Visited_20_Internet_20_Link">Основание</text:a>                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70.005       </text:p>
          </table:table-cell>
          <table:table-cell office:value-type="string" table:style-name="tablecell">
            <text:p text:style-name="tablealignleft"> <text:a xlink:type="simple" xlink:href="http://dokuwiki.mf.bmstu.ru/dokuwiki/doku.php?id=doc:1807:mgul.18007.005" text:style-name="Internet_20_link" text:visited-style-name="Visited_20_Internet_20_Link">Рассеивающая решётка</text:a>      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Резистор E24, 200Ом, 0,25Вт отклонение 5%             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 Стандартные изделия</text:span>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Винт М3х8 ГОСТ 11652                                  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 Прочие изделия</text:span>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ровод 220В типа C8                                   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 Программное обеспечение</text:span>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3.МГУЛ.18007 12 01  </text:p>
          </table:table-cell>
          <table:table-cell office:value-type="string" table:style-name="tablecell">
            <text:p text:style-name="tablealignleft"> <text:a xlink:type="simple" xlink:href="http://dokuwiki.mf.bmstu.ru/dokuwiki/doku.php?id=ru:%D0%BA%D0%BE%D0%B4_%D0%BF%D1%80%D0%BE%D1%88%D0%B8%D0%B2%D0%BA%D0%B8" text:style-name="Internet_20_link" text:visited-style-name="Visited_20_Internet_20_Link">Код прошивки</text:a>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7:mgul.180070.001</dc:title>
  </office:meta>
</office:document-meta>
</file>