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7:mgul.18007.006.1"/>Руководство разработчика</text:span></text:p>
      <text:p text:style-name="Text_20_body">Здесь находится файл, содержащий руководство разработчика для создания копий устройства «бегущая строка».</text:p>
      <text:p text:style-name="Text_20_body">В руководстве расписаны все пункты, помогающие разработчикам с максимальной правильностью как разработать само устройство, так и отредактировать код прошивки.</text:p>
      <text:list text:style-name="List_20_1" text:continue-numbering="false">
        <text:list-item>
          <text:p text:style-name="LastListParagraph_List_20_1_Content_First"> <text:a xlink:type="simple" xlink:href="http://dokuwiki.mf.bmstu.ru/dokuwiki/lib/exe/fetch.php?media=ru:dev_manual_gosman_compressed_1_.pdf" text:style-name="Internet_20_link" text:visited-style-name="Visited_20_Internet_20_Link">Руководство разработчи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6.1</dc:title>
  </office:meta>
</office:document-meta>
</file>