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3.1"/><text:bookmark-start text:name="__RefHeading___мгул.180070.003._бегущая_строка._блок_отображения_1"/><text:bookmark-start text:name="мгул.180070.003._бегущая_строка._блок_отображения"/>МГУЛ.180070.003. Бегущая строка. Блок отображения<text:bookmark-end text:name="__RefHeading___мгул.180070.003._бегущая_строка._блок_отображения_1"/><text:bookmark-end text:name="мгул.180070.003._бегущая_строка._блок_отображе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</text:p>
          </table:table-cell>
          <table:table-cell office:value-type="string" table:style-name="tableheader">
            <text:p text:style-name="Table_20_Heading"> Кол-во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0.5мм                                                                 </text:p>
          </table:table-cell>
          <table:table-cell office:value-type="string" table:style-name="tablecell">
            <text:p text:style-name="tablealignleft"> 50 с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                                 </text:p>
          </table:table-cell>
          <table:table-cell office:value-type="string" table:style-name="tablecell">
            <text:p text:style-name="tablealignleft"> 1 мл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                                 </text:p>
          </table:table-cell>
          <table:table-cell office:value-type="string" table:style-name="tablecell">
            <text:p text:style-name="tablealignleft"> 6 см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iant4.ru/catalog/spi-lenta/ws2812b-60-ip33/" text:style-name="Internet_20_link" text:visited-style-name="Visited_20_Internet_20_Link">Адресная лента WS2812b 60led/m</text:a>  </text:p>
          </table:table-cell>
          <table:table-cell office:value-type="string" table:style-name="tablecell">
            <text:p text:style-name="tablealigncenter">  4-24 м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3.1</dc:title>
  </office:meta>
</office:document-meta>
</file>