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1807:mgul.18007.002.1"/><text:bookmark-start text:name="__RefHeading___мгул.180070.002._бегущая_строка._блок_управления_1"/><text:bookmark-start text:name="мгул.180070.002._бегущая_строка._блок_управления"/>МГУЛ.180070.002. Бегущая строка. Блок управления<text:bookmark-end text:name="__RefHeading___мгул.180070.002._бегущая_строка._блок_управления_1"/><text:bookmark-end text:name="мгул.180070.002._бегущая_строка._блок_управления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Обозначение         </text:p>
          </table:table-cell>
          <table:table-cell office:value-type="string" table:style-name="tableheader">
            <text:p text:style-name="Table_20_Heading"> Наименование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header">
            <text:p text:style-name="Table_20_Heading"> Кол-во  </text:p>
          </table:table-cell>
          <table:table-cell office:value-type="string" table:style-name="tableheader">
            <text:p text:style-name="Table_20_Heading"> Примечание 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Документация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МГУЛ.180070.002 ЭЗ  </text:p>
          </table:table-cell>
          <table:table-cell office:value-type="string" table:style-name="tablecell">
            <text:p text:style-name="tablealignleft"> <text:a xlink:type="simple" xlink:href="http://dokuwiki.mf.bmstu.ru/dokuwiki/doku.php?id=doc:1807:mgul.18007.002.1.1" text:style-name="Internet_20_link" text:visited-style-name="Visited_20_Internet_20_Link">Схема электрическая Блока управления</text:a>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Материалы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сечением 0.5мм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30 см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овод с изоляцией сечением 1мм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0 см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Флюс ЛТИ-12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 мл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Припой ПОС 40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left"> 15 мм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span text:style-name="Strong_20_Emphasis">Прочие  изделия</text:span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ozon.ru/product/modul-esp32-wroom-wifi-bluetooth-30-pin-devkit-arduino-ide-arduino-proekty-588343452/?asb=C2tljgIsO7CTdo3Cmvl2yvi80OYVMq5f2yskjj%252FcdUY%253D&amp;asb2=LqbR61UVR6lCX2wZVoUiQ4Kk0Pid2zqW3dB52fHiTWI3sIedrgkGLmMo2wjchZhm&amp;keywords=esp32+devkit+v1&amp;sh=W5-zvzouFA" text:style-name="Internet_20_link" text:visited-style-name="Visited_20_Internet_20_Link">ESP32-WROOM DevKit v1</text:a>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giant4.ru/catalog/bloki/60w-ip20-5v/" text:style-name="Internet_20_link" text:visited-style-name="Visited_20_Internet_20_Link">Блок питания 220В-5В 12А</text:a>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>
            <text:p text:style-name="tablealignleft"> <text:a xlink:type="simple" xlink:href="https://www.ozon.ru/product/razem-schurter-gmbh-4300-0096-razem-pitaniya-ac-gnezdo-papa-2-5a-250v-ac-iec-60320-c8-euro-507273105/?asb=85DlV7boAOCUOqrAkyXHyqtR1FhAgnZVwvL%252FNsdUZak%253D&amp;asb2=BX-8bIbpETKovUJSLkkjlorueqh6nnOsYmZLgQWUAVvfK18S_XbZWySwjcIBqq72&amp;keywords=разъём+c8&amp;sh=W5-zv2GONg" text:style-name="Internet_20_link" text:visited-style-name="Visited_20_Internet_20_Link">Разъём типа C8</text:a>  </text:p>
          </table:table-cell>
          <table:table-cell office:value-type="string" table:style-name="tablecell">
            <text:p text:style-name="tablealigncenter">  1     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7:mgul.18007.002.1</dc:title>
  </office:meta>
</office:document-meta>
</file>