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6:643.mgul.18061-01_32_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программном документе приведено руководство системного программиста по установке и настройке WEB-интерфейса предоставляющего возможность ввода данных о результатах измерения прибора КЛОП-МН в систему хранения и обработки результатов измерений.</text:p>
      <text:h text:style-name="Heading_20_1" text:outline-level="1"><text:bookmark-start text:name="__RefHeading___структура_программы_2"/><text:bookmark-start text:name="структура_программы"/>Структура программы<text:bookmark-end text:name="__RefHeading___структура_программы_2"/><text:bookmark-end text:name="структура_программы"/></text:h>
      <text:p text:style-name="Text_20_body">Структура WEB-интерфейса повторяет структуру сервера webrobo.mgul.ac.ru
Программа включает в себя модули обработки приема HTTP-запросов и парсинга их содержимого, а также WEB-страницу, состоящую из HTML файла, файлов скрипта и стилей для него, а также конфигурационного файла, содержащего наборы мест измерений.</text:p>
      <text:p text:style-name="Text_20_body">В корневой директории проекта расположены запускающий файл «serv.js», а также файлы, содержащие информацию о проекте и об используемых модулях.
В директории «/node_modules» хранятся сами модули.</text:p>
      <text:p text:style-name="Text_20_body">По пути «/public/klop_in» находятся статические файлы страницы отправки записей в базу «index.html», «style.css», «script.js», файл с группами точек «places.json» и файл конфигурации «settings.json»</text:p>
      <text:p text:style-name="Text_20_body">По пути «/public/klop_in/places» находятся статические файлы страницы редактирования списка групп точек «index.html», «style.css», «script.js»</text:p>
      <text:p text:style-name="Text_20_body">В директории «/routes» лежит скрипт «klop_api.js», отвечающий за пересылку данных на сервер с базой данных.</text:p>
      <text:h text:style-name="Heading_20_1" text:outline-level="1"><text:bookmark-start text:name="__RefHeading___настройка_программы_3"/><text:bookmark-start text:name="настройка_программы"/>Настройка программы<text:bookmark-end text:name="__RefHeading___настройка_программы_3"/><text:bookmark-end text:name="настройка_программы"/></text:h>
      <text:h text:style-name="Heading_20_2" text:outline-level="2"><text:bookmark-start text:name="__RefHeading___подготовка_к_размещению_программы_4"/><text:bookmark-start text:name="подготовка_к_размещению_программы"/>Подготовка к размещению программы<text:bookmark-end text:name="__RefHeading___подготовка_к_размещению_программы_4"/><text:bookmark-end text:name="подготовка_к_размещению_программы"/></text:h>
      <text:p text:style-name="Text_20_body">Обновите базу пакетов</text:p>
      <text:p text:style-name="Preformatted_20_Text">$ apt-get update</text:p>
      <text:p text:style-name="Text_20_body">Установите необходимый для работы пакет node.js</text:p>
      <text:p text:style-name="Preformatted_20_Text">$ apt-get install nodejs</text:p>
      <text:p text:style-name="Text_20_body">Теперь сервер готов к размещению программы.</text:p>
      <text:h text:style-name="Heading_20_2" text:outline-level="2"><text:bookmark-start text:name="__RefHeading___размещение_программы_5"/><text:bookmark-start text:name="размещение_программы"/>Размещение программы<text:bookmark-end text:name="__RefHeading___размещение_программы_5"/><text:bookmark-end text:name="размещение_программы"/></text:h>
      <text:p text:style-name="Text_20_body">Поместите архив с проектом в выбранную вами директорию. В данном примере используем удаленное подключение по SSH.</text:p>
      <text:p text:style-name="Preformatted_20_Text">$ scp d:/klop_in.zip nozemiso@webrobo.mgul.ac.ru:/home/nozemiso</text:p>
      <text:p text:style-name="Text_20_body">Распакуйте архив с программой</text:p>
      <text:p text:style-name="Preformatted_20_Text">unzip klop_in.zip</text:p>
      <text:p text:style-name="Text_20_body">Удалите скачанный архив</text:p>
      <text:p text:style-name="Preformatted_20_Text">rm klop_in.zip</text:p>
      <text:p text:style-name="Text_20_body">Теперь программа готова к дальнейшей настройке, корневой директорией проекта является «/home/nozemiso/klop_in»</text:p>
      <text:h text:style-name="Heading_20_2" text:outline-level="2"><text:bookmark-start text:name="__RefHeading___настройка_списков_мест_проведения_измерений_6"/><text:bookmark-start text:name="настройка_списков_мест_проведения_измерений"/>Настройка списков мест проведения измерений<text:bookmark-end text:name="__RefHeading___настройка_списков_мест_проведения_измерений_6"/><text:bookmark-end text:name="настройка_списков_мест_проведения_измерений"/></text:h>
      <text:p text:style-name="Text_20_body">Файл со списком мест (/public/klop_in/places.json) имеет следующую структуру.</text:p>
      <text:p text:style-name="Preformatted_20_Text">{<text:line-break/><text:s text:c="4"/>"ИМЯ_НАБОРА_МЕСТ_1": ["ИМЯ_МЕСТА_1", "ИМЯ_МЕСТА_2", ..., "ИМЯ_МЕСТА_N"],<text:line-break/><text:s text:c="4"/>"ИМЯ_НАБОРА_МЕСТ_2": ["ИМЯ_МЕСТА_1", "ИМЯ_МЕСТА_2", ..., "ИМЯ_МЕСТА_N"],<text:line-break/><text:s text:c="4"/>...<text:line-break/><text:s text:c="4"/>"ИМЯ_НАБОРА_МЕСТ_N": ["ИМЯ_МЕСТА_1", "ИМЯ_МЕСТА_2", ..., "ИМЯ_МЕСТА_N"]<text:line-break/>}</text:p>
      <text:p text:style-name="Text_20_body">Пример: файл списка мест, с сервера webrobo</text:p>
      <text:p text:style-name="Preformatted_20_Text">{<text:line-break/><text:s text:c="4"/>"МГУЛ 1 этаж": ["4", "30", "43", "Акт. зал", "65", "Буфет", "103"],<text:line-break/><text:s text:c="4"/>"МГУЛ 2 этаж": ["270", "261", "251", "242", "233", "222", "204"],<text:line-break/><text:s text:c="4"/>"МГУЛ 3 этаж": ["303", "319", "334", "344", "356", "365", "374"],<text:line-break/><text:s text:c="4"/>"МГУЛ 4 этаж": ["476", "463", "449", "440", "432", "419", "404"],<text:line-break/><text:s text:c="4"/>"МГУЛ 5 этаж": ["505", "520", "532", "540", "558", "570", "579"]<text:line-break/>}</text:p>
      <text:p text:style-name="Text_20_body">Чтобы создать новый набор мест следует добавить в файл строку соответствующего формата. Также можно использовать готовую форму для ввода новых групп точек после окончания настройки программы. Всю информацию вы найдете в пункте документации «Руководство пользователя»</text:p>
      <text:h text:style-name="Heading_20_2" text:outline-level="2"><text:bookmark-start text:name="__RefHeading___настройка_и_запуск_сервера_7"/><text:bookmark-start text:name="настройка_и_запуск_сервера"/>Настройка и запуск сервера<text:bookmark-end text:name="__RefHeading___настройка_и_запуск_сервера_7"/><text:bookmark-end text:name="настройка_и_запуск_сервера"/></text:h>
      <text:p text:style-name="Text_20_body">Чтобы запустить WEB-сервер введите следующую команду, находясь в корневой директории проекта.</text:p>
      <text:p text:style-name="Text_20_body"> 1. Создаем файл конфигурации</text:p>
      <text:p text:style-name="Preformatted_20_Text">touch /etc/systemd/system/klop_in-application.service</text:p>
      <text:p text:style-name="Text_20_body"> 2. Вносим содержимое и сохраняем</text:p>
      <text:p text:style-name="Preformatted_20_Text">[Unit]<text:line-break/>After=network-online.target<text:line-break/><text:line-break/>[Service]<text:line-break/>WorkingDirectory=ПУТЬ_К_КОРНЕВОЙ_ДИРЕКТОРИИ_ПРОЕКТА<text:line-break/>ExecStart=ПУТЬ_К_ФАЙЛУ_SERV_JS<text:line-break/>Restart=on-failure<text:line-break/><text:line-break/>[Install]<text:line-break/>WantedBy=multi-user.target</text:p>
      <text:p text:style-name="Text_20_body"> 3. Активируем сервис</text:p>
      <text:p text:style-name="Preformatted_20_Text">systemctl enable klop_in-application</text:p>
      <text:p text:style-name="Text_20_body"> 4. Активируем сервис</text:p>
      <text:p text:style-name="Preformatted_20_Text">systemctl start klop_in-application</text:p>
      <text:p text:style-name="Text_20_body">По умолчанию программа будет прослушивать 3000 порт. Чтобы это изменить в файле serv.js измените строку 11. При изменении порта на 80 эта строка примет следующий вид:</text:p>
      <text:p text:style-name="Preformatted_20_Text">const PORT = process.env.PORT || 80;</text:p>
      <text:h text:style-name="Heading_20_2" text:outline-level="2"><text:bookmark-start text:name="__RefHeading___настройка_работы_программы_8"/><text:bookmark-start text:name="настройка_работы_программы"/>Настройка работы программы<text:bookmark-end text:name="__RefHeading___настройка_работы_программы_8"/><text:bookmark-end text:name="настройка_работы_программы"/></text:h>
      <text:p text:style-name="Text_20_body">Для того чтобы дать доступ к редактированию групп точек определенного круга лиц, предусмотрены api-ключи, который вы можете изменять самостояльно. Чтобы установить связь между человеком и ключом рекомендуеся использовать ключ, содержащий в себе указание на человека или организацию, например, имя_фамилия_ключ.</text:p>
      <text:p text:style-name="Text_20_body">Редактирование api-ключей производится путем редактирования файла public/klop_in/settings.json</text:p>
      <text:p text:style-name="Text_20_body">Пример файла settings.json</text:p>
      <text:p text:style-name="Preformatted_20_Text">{<text:line-break/><text:s text:c="4"/>"keys" : ["NeKKxx1", "key1", "key2"],<text:line-break/><text:s text:c="4"/>"delayedSending" : true<text:line-break/>}</text:p>
      <text:p text:style-name="Text_20_body">Рассмотрим функционал используемых полей:</text:p>
      <text:p text:style-name="Text_20_body">Поле «keys» представляет собой список ключей, используя которые пользователь может редактировать список групп точек. Для добавления нового ключа внесите его в список поле keys. Для удаления - удалите ключ из поля.</text:p>
      <text:p text:style-name="Text_20_body">Пример - измененный файл settings.json, удален ключ «key2», добавлен ключ «NewKey»</text:p>
      <text:p text:style-name="Preformatted_20_Text">{<text:line-break/><text:s text:c="4"/>"keys" : ["NeKKxx1", "key2", "NewKey"],<text:line-break/><text:s text:c="4"/>"delayedSending" : true<text:line-break/>}</text:p>
      <text:p text:style-name="Text_20_body">Поле «delayedSending» отвечает за режим отправки записей. Если поле установлено в true, записи отправляются в базу раз в секунду. Если поле установлено в false - задержки при отправке записей не происходит.</text:p>
      <text:h text:style-name="Heading_20_1" text:outline-level="1"><text:bookmark-start text:name="__RefHeading___проверка_программы_9"/><text:bookmark-start text:name="проверка_программы"/>Проверка программы<text:bookmark-end text:name="__RefHeading___проверка_программы_9"/><text:bookmark-end text:name="проверка_программы"/></text:h>
      <text:p text:style-name="Text_20_body">Для проверки программы рекомендуется ввести в интерфейс какие-либо данные, а в поле Api key ввести ключ «NeKKxx1». Данный ключ связан с тестовым устройством «TEST».
В случае успешного формирования и выполнения запросов вы увидите сообщение об успешной отправке строк в базу.
Затем перейдите по ссылке «Просмотр базы данных» и убедитесь в наличии тестовой записи и соответствии данных в ней введенным вами данным.
Для проверки работы формы редактирования ключей рекомендуется ввести в поле Api key ввести ключ «NeKKxx1», данный ключ дает доступ на редактирование набора групп точек.</text:p>
      <text:list text:style-name="List_20_1" text:continue-numbering="false">
        <text:list-item>
          <text:p text:style-name="List_20_1_Content_First"> В поле Действие выбрать «добавить»</text:p>
        </text:list-item>
        <text:list-item>
          <text:p text:style-name="List_20_1_Content"> В поле Название группы ввести Test</text:p>
        </text:list-item>
        <text:list-item>
          <text:p text:style-name="List_20_1_Content"> В поле Кол-во точек ввести 2</text:p>
        </text:list-item>
        <text:list-item>
          <text:p text:style-name="List_20_1_Content_Last"> В поле название точек, точки назвать соответственно test1, test2</text:p>
        </text:list-item>
      </text:list>
      <text:p text:style-name="Text_20_body">При успешном добавлении группы точек, появится сообщение «Группа  Test успешно добавлена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6:643.mgul.18061-01_32_01</dc:title>
  </office:meta>
</office:document-meta>
</file>