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1806:643.mgul.18061-01_12_01"/><text:bookmark-start text:name="__RefHeading___текст_программы_web-интерфейса_1"/><text:bookmark-start text:name="текст_программы_web-интерфейса"/>Текст программы WEB-интерфейса.<text:bookmark-end text:name="__RefHeading___текст_программы_web-интерфейса_1"/><text:bookmark-end text:name="текст_программы_web-интерфейса"/></text:h>
      <text:p text:style-name="Text_20_body"><text:a xlink:type="simple" xlink:href="http://dokuwiki.mf.bmstu.ru/dokuwiki/lib/exe/fetch.php?media=doc:1806:klop_in.7z" text:style-name="Internet_20_link" text:visited-style-name="Visited_20_Internet_20_Link">klop_in.7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6:643.mgul.18061-01_12_01</dc:title>
  </office:meta>
</office:document-meta>
</file>